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8.04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49.92mm"/>
    </style:style>
    <style:style style:name="co7" style:family="table-column">
      <style:table-column-properties fo:break-before="auto" style:column-width="47.18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31.4mm"/>
    </style:style>
    <style:style style:name="co10" style:family="table-column">
      <style:table-column-properties fo:break-before="auto" style:column-width="33.3mm"/>
    </style:style>
    <style:style style:name="co11" style:family="table-column">
      <style:table-column-properties fo:break-before="auto" style:column-width="74.7mm"/>
    </style:style>
    <style:style style:name="co12" style:family="table-column">
      <style:table-column-properties fo:break-before="auto" style:column-width="71.44mm"/>
    </style:style>
    <style:style style:name="co13" style:family="table-column">
      <style:table-column-properties fo:break-before="auto" style:column-width="51.54mm"/>
    </style:style>
    <style:style style:name="co14" style:family="table-column">
      <style:table-column-properties fo:break-before="auto" style:column-width="74.42mm"/>
    </style:style>
    <style:style style:name="co15" style:family="table-column">
      <style:table-column-properties fo:break-before="auto" style:column-width="50.46mm"/>
    </style:style>
    <style:style style:name="co16" style:family="table-column">
      <style:table-column-properties fo:break-before="auto" style:column-width="45.28mm"/>
    </style:style>
    <style:style style:name="co17" style:family="table-column">
      <style:table-column-properties fo:break-before="auto" style:column-width="44.2mm"/>
    </style:style>
    <style:style style:name="co18" style:family="table-column">
      <style:table-column-properties fo:break-before="auto" style:column-width="45.83mm"/>
    </style:style>
    <style:style style:name="co19" style:family="table-column">
      <style:table-column-properties fo:break-before="auto" style:column-width="42.3mm"/>
    </style:style>
    <style:style style:name="co20" style:family="table-column">
      <style:table-column-properties fo:break-before="auto" style:column-width="105.75mm"/>
    </style:style>
    <style:style style:name="co21" style:family="table-column">
      <style:table-column-properties fo:break-before="auto" style:column-width="48.82mm"/>
    </style:style>
    <style:style style:name="co22" style:family="table-column">
      <style:table-column-properties fo:break-before="auto" style:column-width="68.16mm"/>
    </style:style>
    <style:style style:name="co23" style:family="table-column">
      <style:table-column-properties fo:break-before="auto" style:column-width="47.73mm"/>
    </style:style>
    <style:style style:name="co24" style:family="table-column">
      <style:table-column-properties fo:break-before="auto" style:column-width="33.85mm"/>
    </style:style>
    <style:style style:name="co25" style:family="table-column">
      <style:table-column-properties fo:break-before="auto" style:column-width="49.64mm"/>
    </style:style>
    <style:style style:name="co26" style:family="table-column">
      <style:table-column-properties fo:break-before="auto" style:column-width="56.18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ôtes-d_Armor_LogementsSociauxVides_1erJanvier2020_sup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996" table:default-cell-style-name="Default"/>
        <table:table-row table:style-name="ro1">
          <table:table-cell table:style-name="ce1" office:value-type="string" calcext:value-type="string">
            <text:p>Mode_occupation_1er_janvier</text:p>
          </table:table-cell>
          <table:table-cell table:style-name="ce1" office:value-type="string" calcext:value-type="string">
            <text:p>Dernier_bail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Code_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Lieu_dit</text:p>
          </table:table-cell>
          <table:table-cell table:style-name="ce1" office:value-type="string" calcext:value-type="string">
            <text:p>Numero_de_la_voie</text:p>
          </table:table-cell>
          <table:table-cell table:style-name="ce1" office:value-type="string" calcext:value-type="string">
            <text:p>Indice_de_la_voie</text:p>
          </table:table-cell>
          <table:table-cell table:style-name="ce1" office:value-type="string" calcext:value-type="string">
            <text:p>Type_de_voie</text:p>
          </table:table-cell>
          <table:table-cell table:style-name="ce1" office:value-type="string" calcext:value-type="string">
            <text:p>nom_de_voie</text:p>
          </table:table-cell>
          <table:table-cell table:style-name="ce1" office:value-type="string" calcext:value-type="string">
            <text:p>info_batiment</text:p>
          </table:table-cell>
          <table:table-cell table:style-name="ce1" office:value-type="string" calcext:value-type="string">
            <text:p>numero_d_entree_du_batiment</text:p>
          </table:table-cell>
          <table:table-cell table:style-name="ce1" office:value-type="string" calcext:value-type="string">
            <text:p>Information_complementaire_sur_l_immeuble</text:p>
          </table:table-cell>
          <table:table-cell table:style-name="ce1" office:value-type="string" calcext:value-type="string">
            <text:p>localisation_du_batiment</text:p>
          </table:table-cell>
          <table:table-cell table:style-name="ce1" office:value-type="string" calcext:value-type="string">
            <text:p>Numero_de_l_appartement</text:p>
          </table:table-cell>
          <table:table-cell table:style-name="ce1" office:value-type="string" calcext:value-type="string">
            <text:p>Numero_boite_aux_lettres</text:p>
          </table:table-cell>
          <table:table-cell table:style-name="ce1" office:value-type="string" calcext:value-type="string">
            <text:p>Escalier_de_l_appartement</text:p>
          </table:table-cell>
          <table:table-cell table:style-name="ce1" office:value-type="string" calcext:value-type="string">
            <text:p>Numero_de_couloir</text:p>
          </table:table-cell>
          <table:table-cell table:style-name="ce1" office:value-type="string" calcext:value-type="string">
            <text:p>Etage_de_l_appartement</text:p>
          </table:table-cell>
          <table:table-cell table:style-name="ce1" office:value-type="string" calcext:value-type="string">
            <text:p>Complement_d_information_sur_l_appartement</text:p>
          </table:table-cell>
          <table:table-cell table:style-name="ce1" office:value-type="string" calcext:value-type="string">
            <text:p>Nombre_de_pieces</text:p>
          </table:table-cell>
          <table:table-cell table:style-name="ce1" office:value-type="string" calcext:value-type="string">
            <text:p>Surface_d_habitation_en_m2</text:p>
          </table:table-cell>
          <table:table-cell table:style-name="ce1" office:value-type="string" calcext:value-type="string">
            <text:p>Raison_Sociale_bailleur</text:p>
          </table:table-cell>
          <table:table-cell table:style-name="ce1" office:value-type="string" calcext:value-type="string">
            <text:p>Numero_de siret_du_bailleur</text:p>
          </table:table-cell>
          <table:table-cell table:style-name="ce1" office:value-type="string" calcext:value-type="string">
            <text:p>annee_construction</text:p>
          </table:table-cell>
          <table:table-cell table:style-name="ce1" office:value-type="string" calcext:value-type="string">
            <text:p>Accessibilite_PMR</text:p>
          </table:table-cell>
          <table:table-cell table:style-name="ce1" office:value-type="string" calcext:value-type="string">
            <text:p>Classe_energetique_du_logement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60" calcext:value-type="float">
            <text:p>22160</text:p>
          </table:table-cell>
          <table:table-cell office:value-type="string" calcext:value-type="string">
            <text:p>Callac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L'ALLEE</text:p>
          </table:table-cell>
          <table:table-cell office:value-type="string" calcext:value-type="string">
            <text:p>RUE DE L'ALLEE BATIMENT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LAC RUE DE L'ALLEE 24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A N 31RUE DE L'ALLEE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60" calcext:value-type="float">
            <text:p>22160</text:p>
          </table:table-cell>
          <table:table-cell office:value-type="string" calcext:value-type="string">
            <text:p>Callac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L'ALLEE</text:p>
          </table:table-cell>
          <table:table-cell office:value-type="string" calcext:value-type="string">
            <text:p>RUE DE L'ALLEE BATIMENT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LAC RUE DE L'ALLEE 24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B N 11RUE DE L'ALLEE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50" calcext:value-type="float">
            <text:p>22450</text:p>
          </table:table-cell>
          <table:table-cell office:value-type="string" calcext:value-type="string">
            <text:p>Camlez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MAIRIE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MLEZ 3 PLACE DE LA MAIRIE 6 AA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EMENT N0 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Cavan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NGELA DUVAL</text:p>
          </table:table-cell>
          <table:table-cell office:value-type="string" calcext:value-type="string">
            <text:p>BATIMENT 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VAN RUE ANGELA DUVAL 8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20" calcext:value-type="float">
            <text:p>22320</text:p>
          </table:table-cell>
          <table:table-cell office:value-type="string" calcext:value-type="string">
            <text:p>Corlay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VILLAGE</text:p>
          </table:table-cell>
          <table:table-cell office:value-type="string" calcext:value-type="string">
            <text:p>COAT DOUR</text:p>
          </table:table-cell>
          <table:table-cell office:value-type="string" calcext:value-type="string">
            <text:p>BATIMENT 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RLAY RES COAT DOUR 10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90" calcext:value-type="float">
            <text:p>22390</text:p>
          </table:table-cell>
          <table:table-cell office:value-type="string" calcext:value-type="string">
            <text:p>Gurunhuel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HENT</text:p>
          </table:table-cell>
          <table:table-cell office:value-type="string" calcext:value-type="string">
            <text:p>RUNERN</text:p>
          </table:table-cell>
          <table:table-cell office:value-type="string" calcext:value-type="string">
            <text:p>BATIMENT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URUNHUEL HENT RUNERN 2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80" calcext:value-type="float">
            <text:p>22480</text:p>
          </table:table-cell>
          <table:table-cell office:value-type="string" calcext:value-type="string">
            <text:p>Kerpert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LOT.PARC</text:p>
          </table:table-cell>
          <table:table-cell office:value-type="string" calcext:value-type="string">
            <text:p>AN ILLIS</text:p>
          </table:table-cell>
          <table:table-cell office:value-type="string" calcext:value-type="string">
            <text:p>BATIMENT 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ERPERT LOT COMMUNAL 2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60" calcext:value-type="float">
            <text:p>22360</text:p>
          </table:table-cell>
          <table:table-cell office:value-type="string" calcext:value-type="string">
            <text:p>Langueux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ORANGERIE</text:p>
          </table:table-cell>
          <table:table-cell office:value-type="string" calcext:value-type="string">
            <text:p>BATIMENT 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GUEUX HAMEAU ORANGERIE 81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50" calcext:value-type="float">
            <text:p>22250</text:p>
          </table:table-cell>
          <table:table-cell office:value-type="string" calcext:value-type="string">
            <text:p>Lanrela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HESNAIE</text:p>
          </table:table-cell>
          <table:table-cell office:value-type="string" calcext:value-type="string">
            <text:p>BATIMENT 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RELAS LA CHESNAIE 8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90" calcext:value-type="float">
            <text:p>22290</text:p>
          </table:table-cell>
          <table:table-cell office:value-type="string" calcext:value-type="string">
            <text:p>Lanvollo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BEL AIR</text:p>
          </table:table-cell>
          <table:table-cell office:value-type="string" calcext:value-type="string">
            <text:p>BATIMENT 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VOLLON BEL AIR 20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30" calcext:value-type="float">
            <text:p>22230</text:p>
          </table:table-cell>
          <table:table-cell office:value-type="string" calcext:value-type="string">
            <text:p>Merdrigna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RANCOIS LEMERCIER</text:p>
          </table:table-cell>
          <table:table-cell office:value-type="string" calcext:value-type="string">
            <text:p>BATIMENT 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RDRIGNAC ANC GROUPE 5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30" calcext:value-type="float">
            <text:p>22230</text:p>
          </table:table-cell>
          <table:table-cell office:value-type="string" calcext:value-type="string">
            <text:p>Merdrigna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ROCELIANDE</text:p>
          </table:table-cell>
          <table:table-cell office:value-type="string" calcext:value-type="string">
            <text:p>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RDRIGNAC NOUVEAU GROUPE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A N 4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30" calcext:value-type="float">
            <text:p>22230</text:p>
          </table:table-cell>
          <table:table-cell office:value-type="string" calcext:value-type="string">
            <text:p>Merdrigna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ROCELIANDE</text:p>
          </table:table-cell>
          <table:table-cell office:value-type="string" calcext:value-type="string">
            <text:p>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RDRIGNAC NOUVEAU GROUPE 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A N 2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30" calcext:value-type="float">
            <text:p>22230</text:p>
          </table:table-cell>
          <table:table-cell office:value-type="string" calcext:value-type="string">
            <text:p>Merdrigna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ROCELIANDE</text:p>
          </table:table-cell>
          <table:table-cell office:value-type="string" calcext:value-type="string">
            <text:p>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RDRIGNAC NOUVEAU GROUPE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B N 4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30" calcext:value-type="float">
            <text:p>22230</text:p>
          </table:table-cell>
          <table:table-cell office:value-type="string" calcext:value-type="string">
            <text:p>Merdrigna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ROCELIANDE</text:p>
          </table:table-cell>
          <table:table-cell office:value-type="string" calcext:value-type="string">
            <text:p>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RDRIGNAC NOUVEAU GROUPE 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B N 21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30" calcext:value-type="float">
            <text:p>22230</text:p>
          </table:table-cell>
          <table:table-cell office:value-type="string" calcext:value-type="string">
            <text:p>Merdrigna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ROCELIANDE</text:p>
          </table:table-cell>
          <table:table-cell office:value-type="string" calcext:value-type="string">
            <text:p>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RDRIGNAC NOUVEAU GROUPE 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B N 2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MARCEL CACHIN</text:p>
          </table:table-cell>
          <table:table-cell office:value-type="string" calcext:value-type="string">
            <text:p>LANVIGNEC BATIMENT 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IMPOL LANVIGNEC 50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C N 201RUE MARCEL CACHINLANVIGNEC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XAVIER GRALL</text:p>
          </table:table-cell>
          <table:table-cell office:value-type="string" calcext:value-type="string">
            <text:p>KERNOA BATIMENT A1-A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A N 111RUE XAVIER GRALLKERNOA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XAVIER GRALL</text:p>
          </table:table-cell>
          <table:table-cell office:value-type="string" calcext:value-type="string">
            <text:p>KERNOA BATIMENT A1-A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A N 201RUE XAVIER GRALLKERNOA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XAVIER GRALL</text:p>
          </table:table-cell>
          <table:table-cell office:value-type="string" calcext:value-type="string">
            <text:p>KERNOA BATIMENT A3-A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A N 301RUE XAVIER GRALLKERNOA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XAVIER GRALL</text:p>
          </table:table-cell>
          <table:table-cell office:value-type="string" calcext:value-type="string">
            <text:p>KERNOA BATIMENT A3-A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A N 312RUE XAVIER GRALLKERNOA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LOUIS GUILLOUX</text:p>
          </table:table-cell>
          <table:table-cell office:value-type="string" calcext:value-type="string">
            <text:p>KERNOA BATIMENT C1-C2-C3-C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C N 101RUE LOUIS GUILLOUXKERNOA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LOUIS GUILLOUX</text:p>
          </table:table-cell>
          <table:table-cell office:value-type="string" calcext:value-type="string">
            <text:p>KERNOA BATIMENT C1-C2-C3-C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C N 111RUE LOUIS GUILLOUXKERNOA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LOUIS GUILLOUX</text:p>
          </table:table-cell>
          <table:table-cell office:value-type="string" calcext:value-type="string">
            <text:p>KERNOA BATIMENT C1-C2-C3-C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C N 302RUE LOUIS GUILLOUXKERNOA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LOUIS GUILLOUX</text:p>
          </table:table-cell>
          <table:table-cell office:value-type="string" calcext:value-type="string">
            <text:p>KERNOA BATIMENT C1-C2-C3-C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C N 312RUE LOUIS GUILLOUXKERNOA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LOUIS GUILLOUX</text:p>
          </table:table-cell>
          <table:table-cell office:value-type="string" calcext:value-type="string">
            <text:p>KERNOA BATIMENT C1-C2-C3-C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C N 321RUE LOUIS GUILLOUXKERNOA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LOUIS GUILLOUX</text:p>
          </table:table-cell>
          <table:table-cell office:value-type="string" calcext:value-type="string">
            <text:p>KERNOA BATIMENT C1-C2-C3-C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C N 401RUE LOUIS GUILLOUXKERNOA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LOUIS GUILLOUX</text:p>
          </table:table-cell>
          <table:table-cell office:value-type="string" calcext:value-type="string">
            <text:p>KERNOA BATIMENT C5-C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C N 502RUE LOUIS GUILLOUXKERNOA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LOUIS GUILLOUX</text:p>
          </table:table-cell>
          <table:table-cell office:value-type="string" calcext:value-type="string">
            <text:p>KERNOA BATIMENT C5-C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C N 512RUE LOUIS GUILLOUXKERNOA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LOUIS GUILLOUX</text:p>
          </table:table-cell>
          <table:table-cell office:value-type="string" calcext:value-type="string">
            <text:p>KERNOA BATIMENT C5-C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C N 521RUE LOUIS GUILLOUXKERNOA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YANN SOHIER</text:p>
          </table:table-cell>
          <table:table-cell office:value-type="string" calcext:value-type="string">
            <text:p>HLM KERNOA BAT D1-D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D N 212RUE YANN SOHIERKERNOA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PLACE</text:p>
          </table:table-cell>
          <table:table-cell office:value-type="string" calcext:value-type="string">
            <text:p>NOMINOE</text:p>
          </table:table-cell>
          <table:table-cell office:value-type="string" calcext:value-type="string">
            <text:p>KERNOA BATIMENT E1-E2-E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E N 302PLACE NOMINOEKERNOA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PLACE</text:p>
          </table:table-cell>
          <table:table-cell office:value-type="string" calcext:value-type="string">
            <text:p>NOMINOE</text:p>
          </table:table-cell>
          <table:table-cell office:value-type="string" calcext:value-type="string">
            <text:p>KERNOA BATIMENT E1-E2-E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E N 321PLACE NOMINOEKERNOA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PLACE</text:p>
          </table:table-cell>
          <table:table-cell office:value-type="string" calcext:value-type="string">
            <text:p>NOMINOE</text:p>
          </table:table-cell>
          <table:table-cell office:value-type="string" calcext:value-type="string">
            <text:p>KERNOA BATIMENT E1-E2-E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E N 322PLACE NOMINOEKERNOA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PLACE</text:p>
          </table:table-cell>
          <table:table-cell office:value-type="string" calcext:value-type="string">
            <text:p>NOMINOE</text:p>
          </table:table-cell>
          <table:table-cell office:value-type="string" calcext:value-type="string">
            <text:p>KERNOA BATIMENT E3-E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E N 411PLACE NOMINOEKERNOA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PLACE</text:p>
          </table:table-cell>
          <table:table-cell office:value-type="string" calcext:value-type="string">
            <text:p>NOMINOE</text:p>
          </table:table-cell>
          <table:table-cell office:value-type="string" calcext:value-type="string">
            <text:p>KERNOA BATIMENT E3-E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E N 421PLACE NOMINOEKERNOA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PLACE</text:p>
          </table:table-cell>
          <table:table-cell office:value-type="string" calcext:value-type="string">
            <text:p>NOMINOE</text:p>
          </table:table-cell>
          <table:table-cell office:value-type="string" calcext:value-type="string">
            <text:p>KERNOA BATIMENT E3-E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E N 522PLACE NOMINOEKERNOA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PLACE</text:p>
          </table:table-cell>
          <table:table-cell office:value-type="string" calcext:value-type="string">
            <text:p>NOMINOE</text:p>
          </table:table-cell>
          <table:table-cell office:value-type="string" calcext:value-type="string">
            <text:p>KERNOA BATIMENT E3-E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E N 532PLACE NOMINOEKERNOA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PLACE</text:p>
          </table:table-cell>
          <table:table-cell office:value-type="string" calcext:value-type="string">
            <text:p>ALAIN BARBETORTE</text:p>
          </table:table-cell>
          <table:table-cell office:value-type="string" calcext:value-type="string">
            <text:p>KERNOA BATIMENT F1-F2-F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F N 102PLACE ALAIN BARBETORTEKERNOA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PLACE</text:p>
          </table:table-cell>
          <table:table-cell office:value-type="string" calcext:value-type="string">
            <text:p>ALAIN BARBETORTE</text:p>
          </table:table-cell>
          <table:table-cell office:value-type="string" calcext:value-type="string">
            <text:p>KERNOA BATIMENT F1-F2-F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F N 131PLACE ALAIN BARBETORTEKERNOA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PLACE</text:p>
          </table:table-cell>
          <table:table-cell office:value-type="string" calcext:value-type="string">
            <text:p>ALAIN BARBETORTE</text:p>
          </table:table-cell>
          <table:table-cell office:value-type="string" calcext:value-type="string">
            <text:p>KERNOA BATIMENT F1-F2-F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F N 231PLACE ALAIN BARBETORTEKERNOA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ROPARTZ HEMON</text:p>
          </table:table-cell>
          <table:table-cell office:value-type="string" calcext:value-type="string">
            <text:p>KERNOA BATIMENT F4-F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F N 512RUE ROPARTZ HEMONKERNOA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ROPARTZ HEMON</text:p>
          </table:table-cell>
          <table:table-cell office:value-type="string" calcext:value-type="string">
            <text:p>KERNOA BATIMENT F4-F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F N 522RUE ROPARTZ HEMONKERNOA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MORVAN LEBESQUE</text:p>
          </table:table-cell>
          <table:table-cell office:value-type="string" calcext:value-type="string">
            <text:p>KERNOA BATIMENT 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G N 04RUE MORVAN LEBESQUEKERNOA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MORVAN LEBESQUE</text:p>
          </table:table-cell>
          <table:table-cell office:value-type="string" calcext:value-type="string">
            <text:p>KERNOA BATIMENT 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G N 31RUE MORVAN LEBESQUEKERNOA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MORVAN LEBESQUE</text:p>
          </table:table-cell>
          <table:table-cell office:value-type="string" calcext:value-type="string">
            <text:p>KERNOA BATIMENT 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G N 44RUE MORVAN LEBESQUEKERNOA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MORVAN LEBESQUE</text:p>
          </table:table-cell>
          <table:table-cell office:value-type="string" calcext:value-type="string">
            <text:p>KERNOA BATIMENT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H N 04RUE MORVAN LEBESQUEKERNOA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MORVAN LEBESQUE</text:p>
          </table:table-cell>
          <table:table-cell office:value-type="string" calcext:value-type="string">
            <text:p>KERNOA BATIMENT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H N 12RUE MORVAN LEBESQUEKERNOA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MORVAN LEBESQUE</text:p>
          </table:table-cell>
          <table:table-cell office:value-type="string" calcext:value-type="string">
            <text:p>KERNOA BATIMENT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H N 21RUE MORVAN LEBESQUEKERNOA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MORVAN LEBESQUE</text:p>
          </table:table-cell>
          <table:table-cell office:value-type="string" calcext:value-type="string">
            <text:p>KERNOA BATIMENT 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MPOL KERNOA 233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I N 43RUE MORVAN LEBESQUEKERNOA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IERRE LOTI</text:p>
          </table:table-cell>
          <table:table-cell office:value-type="string" calcext:value-type="string">
            <text:p>BATIMENT 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MPOL CHAMP DE FOIRE 80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EMENT F N 21RUE PIERRE LOTICHAMP DE FOIRE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IERRE LOTI</text:p>
          </table:table-cell>
          <table:table-cell office:value-type="string" calcext:value-type="string">
            <text:p>BATIMENT 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MPOL CHAMP DE FOIRE 80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EMENT I N 12RUE PIERRE LOTICHAMP DE FOIRE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4"/>
          <table:table-cell office:value-type="string" calcext:value-type="string">
            <text:p>GOAS PLAT</text:p>
          </table:table-cell>
          <table:table-cell office:value-type="string" calcext:value-type="string">
            <text:p>GOAS PLAT BATIMEN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MPOL GOAS PLAT 102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C N21GOAS PLAT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4"/>
          <table:table-cell office:value-type="string" calcext:value-type="string">
            <text:p>GOAS PLAT</text:p>
          </table:table-cell>
          <table:table-cell office:value-type="string" calcext:value-type="string">
            <text:p>GOAS PLAT BATIMENT 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MPOL GOAS PLAT 102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I N31GOAS PLAT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Paimpol</text:p>
          </table:table-cell>
          <table:table-cell table:number-columns-repeated="4"/>
          <table:table-cell office:value-type="string" calcext:value-type="string">
            <text:p>GOAS PLAT</text:p>
          </table:table-cell>
          <table:table-cell office:value-type="string" calcext:value-type="string">
            <text:p>GOAS PLAT BATIMENT 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MPOL GOAS PLAT 102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L N22GOAS PLAT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10" calcext:value-type="float">
            <text:p>22610</text:p>
          </table:table-cell>
          <table:table-cell office:value-type="string" calcext:value-type="string">
            <text:p>Pleubia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ABBE LE FLOCH</text:p>
          </table:table-cell>
          <table:table-cell office:value-type="string" calcext:value-type="string">
            <text:p>BATIMENT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EUBIAN L'ARMOR 5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N 21RESIDENCE DES CHARDONS BLEUS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60" calcext:value-type="float">
            <text:p>22560</text:p>
          </table:table-cell>
          <table:table-cell office:value-type="string" calcext:value-type="string">
            <text:p>Pleumeur-Bodou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INGRID BETANCOURT</text:p>
          </table:table-cell>
          <table:table-cell office:value-type="string" calcext:value-type="string">
            <text:p>BATIMENT 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EUMEUR-BODOU DROITS DE L'HOMME 16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20" calcext:value-type="float">
            <text:p>22620</text:p>
          </table:table-cell>
          <table:table-cell office:value-type="string" calcext:value-type="string">
            <text:p>Ploubazlane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TRAOU NEUZEC</text:p>
          </table:table-cell>
          <table:table-cell office:value-type="string" calcext:value-type="string">
            <text:p>BATIMENT 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OUBAZLANEC TRAOU NEUZEC 21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860" calcext:value-type="float">
            <text:p>22860</text:p>
          </table:table-cell>
          <table:table-cell office:value-type="string" calcext:value-type="string">
            <text:p>Plourivo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OUTE</text:p>
          </table:table-cell>
          <table:table-cell office:value-type="string" calcext:value-type="string">
            <text:p>DE FRYNAUDOUR</text:p>
          </table:table-cell>
          <table:table-cell office:value-type="string" calcext:value-type="string">
            <text:p>BATIMENT 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OURIVO RTE FRYNAUDOUR HA 1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30" calcext:value-type="float">
            <text:p>22130</text:p>
          </table:table-cell>
          <table:table-cell office:value-type="string" calcext:value-type="string">
            <text:p>Pluduno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ESIDENCE</text:p>
          </table:table-cell>
          <table:table-cell office:value-type="string" calcext:value-type="string">
            <text:p>DU FOURNIL</text:p>
          </table:table-cell>
          <table:table-cell office:value-type="string" calcext:value-type="string">
            <text:p>BATIMENT 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UDUNO RES DU FOURNIL 5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10" calcext:value-type="float">
            <text:p>22210</text:p>
          </table:table-cell>
          <table:table-cell office:value-type="string" calcext:value-type="string">
            <text:p>Plumieux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BEAUBOIS</text:p>
          </table:table-cell>
          <table:table-cell office:value-type="string" calcext:value-type="string">
            <text:p>BATIMENT 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UMIEUX 9 RUE BEAUBOIS 5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9 C RUE BEAUBOIS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60" calcext:value-type="float">
            <text:p>22260</text:p>
          </table:table-cell>
          <table:table-cell office:value-type="string" calcext:value-type="string">
            <text:p>Pontrieux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QUAI</text:p>
          </table:table-cell>
          <table:table-cell office:value-type="string" calcext:value-type="string">
            <text:p>BATIMENT 1 RUE DU QUA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NTRIEUX 3 RUE DU QUAI 12 LGTS A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N 1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60" calcext:value-type="float">
            <text:p>22260</text:p>
          </table:table-cell>
          <table:table-cell office:value-type="string" calcext:value-type="string">
            <text:p>Pontrieux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IMPASSE</text:p>
          </table:table-cell>
          <table:table-cell office:value-type="string" calcext:value-type="string">
            <text:p>DU VALLON</text:p>
          </table:table-cell>
          <table:table-cell office:value-type="string" calcext:value-type="string">
            <text:p>LES GALERIES 12 BATIMENT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NTRIEUX LES GALERIES 12 LO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N 1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60" calcext:value-type="float">
            <text:p>22260</text:p>
          </table:table-cell>
          <table:table-cell office:value-type="string" calcext:value-type="string">
            <text:p>Pontrieux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IMPASSE</text:p>
          </table:table-cell>
          <table:table-cell office:value-type="string" calcext:value-type="string">
            <text:p>DU VALLON</text:p>
          </table:table-cell>
          <table:table-cell office:value-type="string" calcext:value-type="string">
            <text:p>LES GALERIES 12 BATIMENT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NTRIEUX LES GALERIES 12 LO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N 12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60" calcext:value-type="float">
            <text:p>22260</text:p>
          </table:table-cell>
          <table:table-cell office:value-type="string" calcext:value-type="string">
            <text:p>Pontrieux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ARTHELEMY</text:p>
          </table:table-cell>
          <table:table-cell office:value-type="string" calcext:value-type="string">
            <text:p>BATIMENT 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NTRIEUX LES GALERIES 2 3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Pra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LOTISSEMENT</text:p>
          </table:table-cell>
          <table:table-cell office:value-type="string" calcext:value-type="string">
            <text:p>KERMALOEN</text:p>
          </table:table-cell>
          <table:table-cell office:value-type="string" calcext:value-type="string">
            <text:p>BATIMENT 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AT LOT KERMALOEN 1 A 10 10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800" calcext:value-type="float">
            <text:p>22800</text:p>
          </table:table-cell>
          <table:table-cell office:value-type="string" calcext:value-type="string">
            <text:p>Quint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LA TANNERIE</text:p>
          </table:table-cell>
          <table:table-cell office:value-type="string" calcext:value-type="string">
            <text:p>LA BERLICHE BATIMENT 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UINTIN LA BERLICHE D 18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D N 222RUE DE LA TANNERIELA BERLICHE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800" calcext:value-type="float">
            <text:p>22800</text:p>
          </table:table-cell>
          <table:table-cell office:value-type="string" calcext:value-type="string">
            <text:p>Quintin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IGAULTRAY</text:p>
          </table:table-cell>
          <table:table-cell office:value-type="string" calcext:value-type="string">
            <text:p>BATIMENT AB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UINTIN CROIX JARROTS ABC 28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EMENT C N 1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800" calcext:value-type="float">
            <text:p>22800</text:p>
          </table:table-cell>
          <table:table-cell office:value-type="string" calcext:value-type="string">
            <text:p>Quintin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IGAULTRAY</text:p>
          </table:table-cell>
          <table:table-cell office:value-type="string" calcext:value-type="string">
            <text:p>BATIMENT AB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UINTIN CROIX JARROTS ABC 28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EMENT C N 21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800" calcext:value-type="float">
            <text:p>22800</text:p>
          </table:table-cell>
          <table:table-cell office:value-type="string" calcext:value-type="string">
            <text:p>Quintin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IGAULTRAY</text:p>
          </table:table-cell>
          <table:table-cell office:value-type="string" calcext:value-type="string">
            <text:p>BATIMENT AB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UINTIN CROIX JARROTS ABC 28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EMENT C N 4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Rostrene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ABBE GIBERT</text:p>
          </table:table-cell>
          <table:table-cell office:value-type="string" calcext:value-type="string">
            <text:p>RUE ABBE GIBERT BATIMENT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STRENEN RUE ABBE GIBERT 8 LGTS A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N 23RUE ABBE GIBERT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Rostrenen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MANOIR</text:p>
          </table:table-cell>
          <table:table-cell office:value-type="string" calcext:value-type="string">
            <text:p>BATIMENT 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STRENEN COADERNAULT 43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Rostrenen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MANOIR</text:p>
          </table:table-cell>
          <table:table-cell office:value-type="string" calcext:value-type="string">
            <text:p>BATIMENT 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STRENEN COADERNAULT 43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Rostrene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LA CROIX-HAUTE</text:p>
          </table:table-cell>
          <table:table-cell office:value-type="string" calcext:value-type="string">
            <text:p>LA CROIX HAUTE BATIMENT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STRENEN LA CROIX HAUTE 40 LGTS</text:p>
          </table:table-cell>
          <table:table-cell office:value-type="string" calcext:value-type="string">
            <text:p>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C N 211RUE DE LA CROIX-HAUTECITE DES PEUPLIER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60" calcext:value-type="float">
            <text:p>22460</text:p>
          </table:table-cell>
          <table:table-cell office:value-type="string" calcext:value-type="string">
            <text:p>Uzel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FRANCOIS REVEL</text:p>
          </table:table-cell>
          <table:table-cell office:value-type="string" calcext:value-type="string">
            <text:p>BATIMENT 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ZEL BONNE NOUVELLE 12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60" calcext:value-type="float">
            <text:p>22460</text:p>
          </table:table-cell>
          <table:table-cell office:value-type="string" calcext:value-type="string">
            <text:p>Uzel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FRANCOIS REVEL</text:p>
          </table:table-cell>
          <table:table-cell office:value-type="string" calcext:value-type="string">
            <text:p>BATIMENT 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ZEL BONNE NOUVELLE 12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60" calcext:value-type="float">
            <text:p>22460</text:p>
          </table:table-cell>
          <table:table-cell office:value-type="string" calcext:value-type="string">
            <text:p>Uzel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CAILLES</text:p>
          </table:table-cell>
          <table:table-cell office:value-type="string" calcext:value-type="string">
            <text:p>BATIMENT 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ZEL LA FONTAINE 12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N 101LA FONTAINE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ELESTIN BOUGLE</text:p>
          </table:table-cell>
          <table:table-cell office:value-type="string" calcext:value-type="string">
            <text:p>HLM A WARON BAT 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-BRIEUC WARON HJ 48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6 RUE CELESTIN BOUGLE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LSA TRIOLET</text:p>
          </table:table-cell>
          <table:table-cell office:value-type="string" calcext:value-type="string">
            <text:p>LA VILLE OGER BATIMEN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-BRIEUC VILLE OGER BC 27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C N 12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20 A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20 A BD DE L'ATLANTIQUE</text:p>
          </table:table-cell>
          <table:table-cell office:value-type="string" calcext:value-type="string">
            <text:p>RESIDENCE DE L'ATLANTIQUE BA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-BRIEUC RES ATLANTIQUE 61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20 A BD DE L'ATLANTIQUE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DE L'ATLANTIQUE</text:p>
          </table:table-cell>
          <table:table-cell office:value-type="string" calcext:value-type="string">
            <text:p>RESIDENCE DE L'ATLANTIQUE BA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-BRIEUC RES ATLANTIQUE 61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EMENT C N 1320 B BD DE L'ATLANTIQUE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ELESTIN BOUGLE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-BRIEUC CELESTIN BOUGLE 67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9 RUE CELESTIN BOUGLE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ANNE DE BRETAGNE</text:p>
          </table:table-cell>
          <table:table-cell office:value-type="string" calcext:value-type="string">
            <text:p>BATIMENT 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-BRIEUC RUE A DE BRETAGNE 19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20 A RUE ANNE DE BRETAGNE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RUE ANNE E BRETAGNE</text:p>
          </table:table-cell>
          <table:table-cell office:value-type="string" calcext:value-type="string">
            <text:p>BATIMENT 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-BRIEUC RUE A DE BRETAGNE 19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20 D RUE ANNE DE BRETAGNE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RUE ANNE DE BRETAGNE</text:p>
          </table:table-cell>
          <table:table-cell office:value-type="string" calcext:value-type="string">
            <text:p>BATIMENT 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-BRIEUC RUE A DE BRETAGNE 19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PAUL DOUMER</text:p>
          </table:table-cell>
          <table:table-cell office:value-type="string" calcext:value-type="string">
            <text:p>BATIMENT 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-BRIEUC RUE A DE BRETAGNE 19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RUE ANNE DE BRETAGNE</text:p>
          </table:table-cell>
          <table:table-cell office:value-type="string" calcext:value-type="string">
            <text:p>BATIMENT 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-BRIEUC RUE A DE BRETAGNE 19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THEODULE RIBOT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-BRIEUC RUE THEODULE RIBOT 12 LOG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N <text:s/>1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NOGUES</text:p>
          </table:table-cell>
          <table:table-cell office:value-type="string" calcext:value-type="string">
            <text:p>BATIMENT 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PEN-AR-RU 120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R N 7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'ALSACE</text:p>
          </table:table-cell>
          <table:table-cell office:value-type="string" calcext:value-type="string">
            <text:p>BATIMENT A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NNION KER-UHEL 5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A N 423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SAINT-YVES</text:p>
          </table:table-cell>
          <table:table-cell office:value-type="string" calcext:value-type="string">
            <text:p>BATIMENT B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NION KER-UHEL 524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B N 231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SAINT-YVES</text:p>
          </table:table-cell>
          <table:table-cell office:value-type="string" calcext:value-type="string">
            <text:p>BATIMENT B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NNION KER-UHEL 5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B N 302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SAINT-YVES</text:p>
          </table:table-cell>
          <table:table-cell office:value-type="string" calcext:value-type="string">
            <text:p>BATIMENT B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NNION KER-UHEL 524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B N 331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D'ARMOR</text:p>
          </table:table-cell>
          <table:table-cell office:value-type="string" calcext:value-type="string">
            <text:p>BATIMENT M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KER-UHEL 5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M N 121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D'ARMOR</text:p>
          </table:table-cell>
          <table:table-cell office:value-type="string" calcext:value-type="string">
            <text:p>BATIMENT M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NNION KER-UHEL 524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M N 31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D'ARMOR</text:p>
          </table:table-cell>
          <table:table-cell office:value-type="string" calcext:value-type="string">
            <text:p>BATIMENT M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NNION KER-UHEL 524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M N 41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D'ARMOR</text:p>
          </table:table-cell>
          <table:table-cell office:value-type="string" calcext:value-type="string">
            <text:p>BATIMENT N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KER-UHEL 5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N N 11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D'ARMOR</text:p>
          </table:table-cell>
          <table:table-cell office:value-type="string" calcext:value-type="string">
            <text:p>BATIMENT N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KER-UHEL 524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N N 12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D'ARMOR</text:p>
          </table:table-cell>
          <table:table-cell office:value-type="string" calcext:value-type="string">
            <text:p>BATIMENT N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NNION KER-UHEL 5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N N 414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D'ARMOR</text:p>
          </table:table-cell>
          <table:table-cell office:value-type="string" calcext:value-type="string">
            <text:p>BATIMENT P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NION KER-UHEL 524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P N 22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D'ARMOR</text:p>
          </table:table-cell>
          <table:table-cell office:value-type="string" calcext:value-type="string">
            <text:p>BATIMENT P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NNION KER-UHEL 524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P N 32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FLANDRES</text:p>
          </table:table-cell>
          <table:table-cell office:value-type="string" calcext:value-type="string">
            <text:p>BATIMENT 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KER-UHEL 5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T N 11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FLANDRES</text:p>
          </table:table-cell>
          <table:table-cell office:value-type="string" calcext:value-type="string">
            <text:p>BATIMENT 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NION KER-UHEL 5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T N 211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FLANDRES</text:p>
          </table:table-cell>
          <table:table-cell office:value-type="string" calcext:value-type="string">
            <text:p>BATIMENT 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NNION KER-UHEL 5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T N 31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FLANDRES</text:p>
          </table:table-cell>
          <table:table-cell office:value-type="string" calcext:value-type="string">
            <text:p>BATIMENT U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NION KER-UHEL 5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U N 214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D'ARMOR</text:p>
          </table:table-cell>
          <table:table-cell office:value-type="string" calcext:value-type="string">
            <text:p>BATIMENT A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NION KER-UHEL AB-AC-AD 62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AC N 221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QUAI</text:p>
          </table:table-cell>
          <table:table-cell office:value-type="string" calcext:value-type="string">
            <text:p>MARECHAL FOCH</text:p>
          </table:table-cell>
          <table:table-cell office:value-type="string" calcext:value-type="string">
            <text:p>BATIMENT 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MARECHAL FOCH 1 PAV HA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EORGES DANTON</text:p>
          </table:table-cell>
          <table:table-cell office:value-type="string" calcext:value-type="string">
            <text:p>AR SANTE BATIMENT 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NION AR-SANTE H A N 128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J N 202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ZARE HOCHE</text:p>
          </table:table-cell>
          <table:table-cell office:value-type="string" calcext:value-type="string">
            <text:p>AR SANTE BATIMENT 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AR-SANTE H A N 128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N N 4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ZARE HOCHE</text:p>
          </table:table-cell>
          <table:table-cell office:value-type="string" calcext:value-type="string">
            <text:p>AR SANTE BATIMENT 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AR-SANTE H A N 128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N N 1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ZARE HOCHE</text:p>
          </table:table-cell>
          <table:table-cell office:value-type="string" calcext:value-type="string">
            <text:p>AR SANTE BATIMENT 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AR-SANTE H A N 128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N N 2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ZARE HOCHE</text:p>
          </table:table-cell>
          <table:table-cell office:value-type="string" calcext:value-type="string">
            <text:p>AR SANTE BATIMENT 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AR-SANTE H A N 128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N N 3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ZARE HOCHE</text:p>
          </table:table-cell>
          <table:table-cell office:value-type="string" calcext:value-type="string">
            <text:p>AR SANTE BATIMENT 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AR-SANTE H A N 128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N N 3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ZARE HOCHE</text:p>
          </table:table-cell>
          <table:table-cell office:value-type="string" calcext:value-type="string">
            <text:p>AR SANTE BATIMENT 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AR-SANTE H A N 128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N N 3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ZARE HOCHE</text:p>
          </table:table-cell>
          <table:table-cell office:value-type="string" calcext:value-type="string">
            <text:p>AR SANTE BATIMENT 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AR-SANTE H A N 128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N N 4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ZARE HOCHE</text:p>
          </table:table-cell>
          <table:table-cell office:value-type="string" calcext:value-type="string">
            <text:p>AR SANTE BATIMENT 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AR-SANTE H A N 128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N N 4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ZARE HOCHE</text:p>
          </table:table-cell>
          <table:table-cell office:value-type="string" calcext:value-type="string">
            <text:p>AR SANTE BATIMENT 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AR-SANTE H A N 128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N N 5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ZARE HOCHE</text:p>
          </table:table-cell>
          <table:table-cell office:value-type="string" calcext:value-type="string">
            <text:p>AR SANTE BATIMENT 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AR-SANTE H A N 128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N N 5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ZARE HOCHE</text:p>
          </table:table-cell>
          <table:table-cell office:value-type="string" calcext:value-type="string">
            <text:p>AR SANTE BATIMENT 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AR-SANTE H A N 128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N N 5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ZARE HOCHE</text:p>
          </table:table-cell>
          <table:table-cell office:value-type="string" calcext:value-type="string">
            <text:p>AR SANTE BATIMENT 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AR-SANTE H A N 128 LGT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LOGT N N 6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ZARE HOCHE</text:p>
          </table:table-cell>
          <table:table-cell office:value-type="string" calcext:value-type="string">
            <text:p>AR SANTE BATIMENT 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AR-SANTE H A N 128 LGT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LOGT N N 6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ZARE HOCHE</text:p>
          </table:table-cell>
          <table:table-cell office:value-type="string" calcext:value-type="string">
            <text:p>AR SANTE BATIMENT 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AR-SANTE H A N 128 LGT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LOGT N N 6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ZARE HOCHE</text:p>
          </table:table-cell>
          <table:table-cell office:value-type="string" calcext:value-type="string">
            <text:p>AR SANTE BATIMENT 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AR-SANTE H A N 128 LGTS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LOGT N N 7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A N 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A N 1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A N 3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A N 3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A N 5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A N 5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A N 5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LOGT A N 6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LOGT A N 7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B N 1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B N 1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B N 1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B N 2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B N 2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B N 3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B N 4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B N 5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LOGT B N 6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LOGT B N 6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LOGT B N 6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C N 1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C N 2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C N 2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C N 3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C N 3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C N 4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C N 4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C N 5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C N 5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LOGT C N 6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LOGT C N 6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LOGT C N 7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LOGT C N 7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D N 2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D N 2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D N 3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D N 4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D N 4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D N 4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D N 5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LOGT D N 6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LOGT D N 6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LOGT D N 6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LOGT D N 7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LOGT D N 7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E N 14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E N 22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ANJUINAIS</text:p>
          </table:table-cell>
          <table:table-cell office:value-type="string" calcext:value-type="string">
            <text:p>LES FONTAINES BATIMENT 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G N 1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ANJUINAIS</text:p>
          </table:table-cell>
          <table:table-cell office:value-type="string" calcext:value-type="string">
            <text:p>LES FONTAINES BATIMENT 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G N 2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ANJUINAIS</text:p>
          </table:table-cell>
          <table:table-cell office:value-type="string" calcext:value-type="string">
            <text:p>LES FONTAINES BATIMENT 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G N 2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ANJUINAIS</text:p>
          </table:table-cell>
          <table:table-cell office:value-type="string" calcext:value-type="string">
            <text:p>LES FONTAINES BATIMENT 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G N 2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ANJUINAIS</text:p>
          </table:table-cell>
          <table:table-cell office:value-type="string" calcext:value-type="string">
            <text:p>LES FONTAINES BATIMENT 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G N 3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ANJUINAIS</text:p>
          </table:table-cell>
          <table:table-cell office:value-type="string" calcext:value-type="string">
            <text:p>LES FONTAINES BATIMENT 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G N 4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ANJUINAIS</text:p>
          </table:table-cell>
          <table:table-cell office:value-type="string" calcext:value-type="string">
            <text:p>LES FONTAINES BATIMENT 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G N 4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ANJUINAIS</text:p>
          </table:table-cell>
          <table:table-cell office:value-type="string" calcext:value-type="string">
            <text:p>LES FONTAINES BATIMENT 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G N 4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ANJUINAIS</text:p>
          </table:table-cell>
          <table:table-cell office:value-type="string" calcext:value-type="string">
            <text:p>LES FONTAINES BATIMENT 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G N 5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ANJUINAIS</text:p>
          </table:table-cell>
          <table:table-cell office:value-type="string" calcext:value-type="string">
            <text:p>LES FONTAINES BATIMENT 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G N 5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ANJUINAIS</text:p>
          </table:table-cell>
          <table:table-cell office:value-type="string" calcext:value-type="string">
            <text:p>LES FONTAINES BATIMENT 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G N 5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ANJUINAIS</text:p>
          </table:table-cell>
          <table:table-cell office:value-type="string" calcext:value-type="string">
            <text:p>LES FONTAINES BATIMENT 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LOGT G N 6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ANJUINAIS</text:p>
          </table:table-cell>
          <table:table-cell office:value-type="string" calcext:value-type="string">
            <text:p>LES FONTAINES BATIMENT 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LOGT G N 6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ANJUINAIS</text:p>
          </table:table-cell>
          <table:table-cell office:value-type="string" calcext:value-type="string">
            <text:p>LES FONTAINES BATIMENT 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LOGT G N 7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ANJUINAIS</text:p>
          </table:table-cell>
          <table:table-cell office:value-type="string" calcext:value-type="string">
            <text:p>LES FONTAINES BATIMENT 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LOGT G N 7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ANJUINAIS</text:p>
          </table:table-cell>
          <table:table-cell office:value-type="string" calcext:value-type="string">
            <text:p>LES FONTAINES BATIMENT 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LOGT G N 7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ANJUINAIS</text:p>
          </table:table-cell>
          <table:table-cell office:value-type="string" calcext:value-type="string">
            <text:p>LES FONTAINES BATIMENT 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LOGT G N 7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H N 4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H N 3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H N 3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H N 4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H N 4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H N 5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H N 5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LOGT H N 6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LOGT H N 7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LOGT H N 7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J N 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J N 1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J N 1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J N 2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J N 3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J N 3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J N 4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J N 4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J N 4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J N 5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J N 5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J N 5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LOGT J N 6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LOGT J N 6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LOGT J N 7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AILLY</text:p>
          </table:table-cell>
          <table:table-cell office:value-type="string" calcext:value-type="string">
            <text:p>LES FONTAINES BATIMENT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LOGT J N 7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K1-K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K N 141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K1-K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K N 222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N N 1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N N 2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N N 3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N N 3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N N 3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N N 4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LOGT N N 5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MANUEL SIEYES</text:p>
          </table:table-cell>
          <table:table-cell office:value-type="string" calcext:value-type="string">
            <text:p>LES FONTAINES BATIMENT 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NNION LES FONTAINES 375 LGT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LOGT N N 6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EORGES DANTON</text:p>
          </table:table-cell>
          <table:table-cell office:value-type="string" calcext:value-type="string">
            <text:p>BATIMEN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NION AR SANTE 105 LO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C N 02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3"/>
          <table:table-cell office:value-type="string" calcext:value-type="string">
            <text:p>AVENUE</text:p>
          </table:table-cell>
          <table:table-cell office:value-type="string" calcext:value-type="string">
            <text:p>DE BRETAGNE</text:p>
          </table:table-cell>
          <table:table-cell office:value-type="string" calcext:value-type="string">
            <text:p>VILLES MOISAN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OUFRAGAN VILLE MOISAN AJ 82 LGTS</text:p>
          </table:table-cell>
          <table:table-cell office:value-type="string" calcext:value-type="string">
            <text:p>LES VILLES MOISAN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VENUE DE BRETAGNE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3"/>
          <table:table-cell office:value-type="string" calcext:value-type="string">
            <text:p>PLACE</text:p>
          </table:table-cell>
          <table:table-cell office:value-type="string" calcext:value-type="string">
            <text:p>DU PERIGORD</text:p>
          </table:table-cell>
          <table:table-cell office:value-type="string" calcext:value-type="string">
            <text:p>VILLES MOISAN BATIMENT 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OUFRAGAN VILLE MOISAN AJ 82 LGTS</text:p>
          </table:table-cell>
          <table:table-cell office:value-type="string" calcext:value-type="string">
            <text:p>LES VILLES MOISAN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PLACE DU PERIGORD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3"/>
          <table:table-cell office:value-type="string" calcext:value-type="string">
            <text:p>PLACE</text:p>
          </table:table-cell>
          <table:table-cell office:value-type="string" calcext:value-type="string">
            <text:p>DE SAVOIE</text:p>
          </table:table-cell>
          <table:table-cell office:value-type="string" calcext:value-type="string">
            <text:p>VILLES MOISAN BATIMENT 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OUFRAGAN VILLE MOISAN AJ 82 LGTS</text:p>
          </table:table-cell>
          <table:table-cell office:value-type="string" calcext:value-type="string">
            <text:p>LES VILLES MOISAN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PLACE DE SAVOIE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IMPASSE</text:p>
          </table:table-cell>
          <table:table-cell office:value-type="string" calcext:value-type="string">
            <text:p>DE VENDEE</text:p>
          </table:table-cell>
          <table:table-cell office:value-type="string" calcext:value-type="string">
            <text:p>BATIMENT 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OUFRAGAN VILLE MOISAN 23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IMPASSE</text:p>
          </table:table-cell>
          <table:table-cell office:value-type="string" calcext:value-type="string">
            <text:p>DE LORRAINE</text:p>
          </table:table-cell>
          <table:table-cell office:value-type="string" calcext:value-type="string">
            <text:p>BATIMENT 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OUFRAGAN IMP DE LORRAINE 16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CHEMINOTS</text:p>
          </table:table-cell>
          <table:table-cell office:value-type="string" calcext:value-type="string">
            <text:p>BATIMENT 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OUFRAGAN RUE CHEMINOTS 1 PAV HA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FREHEL</text:p>
          </table:table-cell>
          <table:table-cell office:value-type="string" calcext:value-type="string">
            <text:p>LE BOURG BATIMENT 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OUFRAGAN LE CENTRE VILLE 429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RUE DE FREHEL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PAIMPONT</text:p>
          </table:table-cell>
          <table:table-cell office:value-type="string" calcext:value-type="string">
            <text:p>LE BOURG BATIMENT 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FRAGAN LE CENTRE VILLE 429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RUE DE PAIMPONT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FREHEL</text:p>
          </table:table-cell>
          <table:table-cell office:value-type="string" calcext:value-type="string">
            <text:p>LE BOURG BATIMENT 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OUFRAGAN LE CENTRE VILLE 429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RUE DE FREHEL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FREHEL</text:p>
          </table:table-cell>
          <table:table-cell office:value-type="string" calcext:value-type="string">
            <text:p>LE BOURG BATIMENT 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OUFRAGAN LE CENTRE VILLE 429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RUE DE FREHEL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FREHEL</text:p>
          </table:table-cell>
          <table:table-cell office:value-type="string" calcext:value-type="string">
            <text:p>LE BOURG BATIMENT L5L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LOUFRAGAN LE CENTRE VILLE 429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RUE DE FREHEL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FREHEL</text:p>
          </table:table-cell>
          <table:table-cell office:value-type="string" calcext:value-type="string">
            <text:p>LE BOURG BATIMENT L5L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LOUFRAGAN LE CENTRE VILLE 429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RUE DE FREHEL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FREHEL</text:p>
          </table:table-cell>
          <table:table-cell office:value-type="string" calcext:value-type="string">
            <text:p>LE BOURG BATIMENT 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OUFRAGAN LE CENTRE VILLE 429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RUE DE FREHEL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FREHEL</text:p>
          </table:table-cell>
          <table:table-cell office:value-type="string" calcext:value-type="string">
            <text:p>LE BOURG BATIMENT 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LOUFRAGAN LE CENTRE VILLE 429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RUE DE FREHEL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FREHEL</text:p>
          </table:table-cell>
          <table:table-cell office:value-type="string" calcext:value-type="string">
            <text:p>LE BOURG BATIMENT 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FRAGAN LE CENTRE VILLE 429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RUE DE FREHEL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FREHEL</text:p>
          </table:table-cell>
          <table:table-cell office:value-type="string" calcext:value-type="string">
            <text:p>LE BOURG BATIMENT 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OUFRAGAN LE CENTRE VILLE 429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RUE DE FREHEL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LA CROIX DU CHENE</text:p>
          </table:table-cell>
          <table:table-cell office:value-type="string" calcext:value-type="string">
            <text:p>LE BOURG BATIMENT 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FRAGAN LE CENTRE VILLE 429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RUE DE LA CROIX DU CHENE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LA CROIX DU CHENE</text:p>
          </table:table-cell>
          <table:table-cell office:value-type="string" calcext:value-type="string">
            <text:p>LE BOURG BATIMENT 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FRAGAN LE CENTRE VILLE 429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RUE DE LA CROIX DU CHENE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3"/>
          <table:table-cell office:value-type="string" calcext:value-type="string">
            <text:p>PLACE</text:p>
          </table:table-cell>
          <table:table-cell office:value-type="string" calcext:value-type="string">
            <text:p>DE LA COTE D'EMERAUDE</text:p>
          </table:table-cell>
          <table:table-cell office:value-type="string" calcext:value-type="string">
            <text:p>LE BOURG BATIMENT 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FRAGAN LE CENTRE VILLE 429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LACE DE LA COTE D'EMERAUDE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3"/>
          <table:table-cell office:value-type="string" calcext:value-type="string">
            <text:p>PLACE</text:p>
          </table:table-cell>
          <table:table-cell office:value-type="string" calcext:value-type="string">
            <text:p>DE LA COTE D'EMERAUDE</text:p>
          </table:table-cell>
          <table:table-cell office:value-type="string" calcext:value-type="string">
            <text:p>LE BOURG BATIMENT 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FRAGAN LE CENTRE VILLE 429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LACE DE LA COTE D'EMERAUDE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3"/>
          <table:table-cell office:value-type="string" calcext:value-type="string">
            <text:p>PLACE</text:p>
          </table:table-cell>
          <table:table-cell office:value-type="string" calcext:value-type="string">
            <text:p>DE LA COTE D'EMERAUDE</text:p>
          </table:table-cell>
          <table:table-cell office:value-type="string" calcext:value-type="string">
            <text:p>LE BOURG BATIMENT 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FRAGAN LE CENTRE VILLE 429 LGTS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PLACE DE LA COTE D'EMERAUDE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RESISTANTS</text:p>
          </table:table-cell>
          <table:table-cell office:value-type="string" calcext:value-type="string">
            <text:p>BATIMENT 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OUFRAGAN LA VILLETTE 4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3 RUE E. RENAN 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GARD 13-15 RUE E RENAN 24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A N 111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3 RUE E. RENAN 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GARD 13-15 RUE E RENAN 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A N 121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3 RUE E. RENAN BATIMENT 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GARD 13-15 RUE E RENAN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A N 202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3 RUE E. RENAN BATIMENT 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GARD 13-15 RUE E RENAN 24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A N 21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3 RUE E. RENAN BATIMENT 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GARD 13-15 RUE E RENAN 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A N 222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5 RUE E. RENAN 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GARD 13-15 RUE E RENAN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B N 10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5 RUE E. RENAN 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GARD 13-15 RUE E RENAN 24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B N 111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5 RUE E. RENAN 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GARD 13-15 RUE E RENAN 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B N 12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5 RUE E. RENAN BATIMENT 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GARD 13-15 RUE E RENAN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B N 202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5 RUE E. RENAN BATIMENT 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GARD 13-15 RUE E RENAN 24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B N 212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7 RUE E. RENAN BATIMEN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GARD 17 RUE E RENAN 20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C N 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7 RUE E. RENAN BATIMEN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GARD 17 RUE E RENAN 20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C N 3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7 RUE E. RENAN BATIMEN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GARD 17 RUE E RENAN 20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C N 11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7 RUE E. RENAN BATIMEN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GARD 17 RUE E RENAN 20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C N 1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7 RUE E. RENAN BATIMEN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GARD 17 RUE E RENAN 20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C N 1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7 RUE E. RENAN BATIMEN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GARD 17 RUE E RENAN 20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C N 21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7 RUE E. RENAN BATIMEN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GARD 17 RUE E RENAN 20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C N 2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7 RUE E. RENAN BATIMEN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GARD 17 RUE E RENAN 20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C N 31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7 RUE E. RENAN BATIMEN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GARD 17 RUE E RENAN 20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C N 3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7 RUE E. RENAN BATIMEN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GARD 17 RUE E RENAN 20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C N 41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7 RUE E. RENAN BATIMEN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GARD 17 RUE E RENAN 20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C N 4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Bégard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17 RUE E. RENAN BATIMEN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GARD 17 RUE E RENAN 20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C N 4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810" calcext:value-type="float">
            <text:p>22810</text:p>
          </table:table-cell>
          <table:table-cell office:value-type="string" calcext:value-type="string">
            <text:p>Belle-Isle-en-Terre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ESIDENCE</text:p>
          </table:table-cell>
          <table:table-cell office:value-type="string" calcext:value-type="string">
            <text:p>DU MOULIN</text:p>
          </table:table-cell>
          <table:table-cell office:value-type="string" calcext:value-type="string">
            <text:p>BATIMENT 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LLE ISLE EN TERRE RES. MOULIN 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20" calcext:value-type="float">
            <text:p>22320</text:p>
          </table:table-cell>
          <table:table-cell office:value-type="string" calcext:value-type="string">
            <text:p>Le Bodéo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U MANOIR</text:p>
          </table:table-cell>
          <table:table-cell office:value-type="string" calcext:value-type="string">
            <text:p>BATIMENT 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 BODEO LOT COMMUNAL 2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30" calcext:value-type="float">
            <text:p>22130</text:p>
          </table:table-cell>
          <table:table-cell office:value-type="string" calcext:value-type="string">
            <text:p>Plancoët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JULES FERRY</text:p>
          </table:table-cell>
          <table:table-cell office:value-type="string" calcext:value-type="string">
            <text:p>LE CLOS BERTRAND BATIMENT 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NCOET CLOS BERTRAND 48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C N 202RUE JULES FERRYLE CLOS BERTRAND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30" calcext:value-type="float">
            <text:p>22630</text:p>
          </table:table-cell>
          <table:table-cell office:value-type="string" calcext:value-type="string">
            <text:p>Les Champs-Géraux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ESIDENCE</text:p>
          </table:table-cell>
          <table:table-cell office:value-type="string" calcext:value-type="string">
            <text:p>DES TILLEULS</text:p>
          </table:table-cell>
          <table:table-cell office:value-type="string" calcext:value-type="string">
            <text:p>BATIMENT 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S CHAMPS GERAUX LOT COMMUNAL 6 P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10" calcext:value-type="float">
            <text:p>22210</text:p>
          </table:table-cell>
          <table:table-cell office:value-type="string" calcext:value-type="string">
            <text:p>La Chèze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OLIVIER DE CLISSON</text:p>
          </table:table-cell>
          <table:table-cell office:value-type="string" calcext:value-type="string">
            <text:p>BATIMENT 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 CHEZE LA PABANNIERE 2 5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30" calcext:value-type="float">
            <text:p>22330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COLLINE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SIDENCE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BATIMENT 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INEE RES BELLEVUE 18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30" calcext:value-type="float">
            <text:p>22330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COLLINEE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ESIDENCE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BATIMENT 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INEE RES BELLEVUE 18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30" calcext:value-type="float">
            <text:p>22330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COLLINE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ESIDENCE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BATIMENT 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INEE RES BELLEVUE 18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30" calcext:value-type="float">
            <text:p>22330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COLLINEE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ESIDENCE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BATIMENT 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INEE RES BELLEVUE 18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30" calcext:value-type="float">
            <text:p>22330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COLLINEE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ESIDENCE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BATIMENT 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INEE RES BELLEVUE 18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30" calcext:value-type="float">
            <text:p>22330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COLLINEE</text:p>
          </table:table-cell>
          <table:table-cell table:number-columns-repeated="2"/>
          <table:table-cell office:value-type="string" calcext:value-type="string">
            <text:p>PLACE</text:p>
          </table:table-cell>
          <table:table-cell office:value-type="string" calcext:value-type="string">
            <text:p>DES CHATAIGNIERS</text:p>
          </table:table-cell>
          <table:table-cell office:value-type="string" calcext:value-type="string">
            <text:p>LA BOSSE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INEE LA BOSSE 22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A N 2PLACE DES CHATAIGNIERS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30" calcext:value-type="float">
            <text:p>22330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COLLINEE</text:p>
          </table:table-cell>
          <table:table-cell table:number-columns-repeated="2"/>
          <table:table-cell office:value-type="string" calcext:value-type="string">
            <text:p>PLACE</text:p>
          </table:table-cell>
          <table:table-cell office:value-type="string" calcext:value-type="string">
            <text:p>DES CHATAIGNIERS</text:p>
          </table:table-cell>
          <table:table-cell office:value-type="string" calcext:value-type="string">
            <text:p>LA BOSSE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INEE LA BOSSE 22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A N 12PLACE DES CHATAIGNIER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30" calcext:value-type="float">
            <text:p>22330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COLLINEE</text:p>
          </table:table-cell>
          <table:table-cell table:number-columns-repeated="2"/>
          <table:table-cell office:value-type="string" calcext:value-type="string">
            <text:p>PLACE</text:p>
          </table:table-cell>
          <table:table-cell office:value-type="string" calcext:value-type="string">
            <text:p>DES CHATAIGNIERS</text:p>
          </table:table-cell>
          <table:table-cell office:value-type="string" calcext:value-type="string">
            <text:p>LA BOSSE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INEE LA BOSSE 22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A N 22PLACE DES CHATAIGNIER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30" calcext:value-type="float">
            <text:p>22330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COLLINEE</text:p>
          </table:table-cell>
          <table:table-cell table:number-columns-repeated="2"/>
          <table:table-cell office:value-type="string" calcext:value-type="string">
            <text:p>PLACE</text:p>
          </table:table-cell>
          <table:table-cell office:value-type="string" calcext:value-type="string">
            <text:p>DES CHATAIGNIERS</text:p>
          </table:table-cell>
          <table:table-cell office:value-type="string" calcext:value-type="string">
            <text:p>LA BOSSE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INEE LA BOSSE 22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A N 24PLACE DES CHATAIGNIERS</text:p>
          </table:table-cell>
          <table:table-cell office:value-type="float" office:value="7" calcext:value-type="float">
            <text:p>7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30" calcext:value-type="float">
            <text:p>22330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COLLINEE</text:p>
          </table:table-cell>
          <table:table-cell table:number-columns-repeated="2"/>
          <table:table-cell office:value-type="string" calcext:value-type="string">
            <text:p>PLACE</text:p>
          </table:table-cell>
          <table:table-cell office:value-type="string" calcext:value-type="string">
            <text:p>DES CHATAIGNIERS</text:p>
          </table:table-cell>
          <table:table-cell office:value-type="string" calcext:value-type="string">
            <text:p>LA BOSSE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INEE LA BOSSE 22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B N 1PLACE DES CHATAIGNIER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30" calcext:value-type="float">
            <text:p>22330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COLLINEE</text:p>
          </table:table-cell>
          <table:table-cell table:number-columns-repeated="2"/>
          <table:table-cell office:value-type="string" calcext:value-type="string">
            <text:p>PLACE</text:p>
          </table:table-cell>
          <table:table-cell office:value-type="string" calcext:value-type="string">
            <text:p>DES CHATAIGNIERS</text:p>
          </table:table-cell>
          <table:table-cell office:value-type="string" calcext:value-type="string">
            <text:p>LA BOSSE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INEE LA BOSSE 22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B N 3PLACE DES CHATAIGNIER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30" calcext:value-type="float">
            <text:p>22330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COLLINEE</text:p>
          </table:table-cell>
          <table:table-cell table:number-columns-repeated="2"/>
          <table:table-cell office:value-type="string" calcext:value-type="string">
            <text:p>PLACE</text:p>
          </table:table-cell>
          <table:table-cell office:value-type="string" calcext:value-type="string">
            <text:p>DES CHATAIGNIERS</text:p>
          </table:table-cell>
          <table:table-cell office:value-type="string" calcext:value-type="string">
            <text:p>LA BOSSE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INEE LA BOSSE 22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B N 12PLACE DES CHATAIGNIER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30" calcext:value-type="float">
            <text:p>22330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COLLINEE</text:p>
          </table:table-cell>
          <table:table-cell table:number-columns-repeated="2"/>
          <table:table-cell office:value-type="string" calcext:value-type="string">
            <text:p>PLACE</text:p>
          </table:table-cell>
          <table:table-cell office:value-type="string" calcext:value-type="string">
            <text:p>DES CHATAIGNIERS</text:p>
          </table:table-cell>
          <table:table-cell office:value-type="string" calcext:value-type="string">
            <text:p>LA BOSSE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INEE LA BOSSE 22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B N 13PLACE DES CHATAIGNIERS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30" calcext:value-type="float">
            <text:p>22330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COLLINEE</text:p>
          </table:table-cell>
          <table:table-cell table:number-columns-repeated="2"/>
          <table:table-cell office:value-type="string" calcext:value-type="string">
            <text:p>PLACE</text:p>
          </table:table-cell>
          <table:table-cell office:value-type="string" calcext:value-type="string">
            <text:p>DES CHATAIGNIERS</text:p>
          </table:table-cell>
          <table:table-cell office:value-type="string" calcext:value-type="string">
            <text:p>LA BOSSE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INEE LA BOSSE 22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B N 14PLACE DES CHATAIGNIERS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30" calcext:value-type="float">
            <text:p>22330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COLLINEE</text:p>
          </table:table-cell>
          <table:table-cell table:number-columns-repeated="2"/>
          <table:table-cell office:value-type="string" calcext:value-type="string">
            <text:p>PLACE</text:p>
          </table:table-cell>
          <table:table-cell office:value-type="string" calcext:value-type="string">
            <text:p>DES CHATAIGNIERS</text:p>
          </table:table-cell>
          <table:table-cell office:value-type="string" calcext:value-type="string">
            <text:p>LA BOSSE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INEE LA BOSSE 22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B N 21PLACE DES CHATAIGNIERS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30" calcext:value-type="float">
            <text:p>22330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COLLINEE</text:p>
          </table:table-cell>
          <table:table-cell table:number-columns-repeated="2"/>
          <table:table-cell office:value-type="string" calcext:value-type="string">
            <text:p>PLACE</text:p>
          </table:table-cell>
          <table:table-cell office:value-type="string" calcext:value-type="string">
            <text:p>DES CHATAIGNIERS</text:p>
          </table:table-cell>
          <table:table-cell office:value-type="string" calcext:value-type="string">
            <text:p>LA BOSSE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INEE LA BOSSE 22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B N 22PLACE DES CHATAIGNIER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30" calcext:value-type="float">
            <text:p>22330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COLLINEE</text:p>
          </table:table-cell>
          <table:table-cell table:number-columns-repeated="2"/>
          <table:table-cell office:value-type="string" calcext:value-type="string">
            <text:p>PLACE</text:p>
          </table:table-cell>
          <table:table-cell office:value-type="string" calcext:value-type="string">
            <text:p>DES CHATAIGNIERS</text:p>
          </table:table-cell>
          <table:table-cell office:value-type="string" calcext:value-type="string">
            <text:p>LA BOSSE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LINEE LA BOSSE 22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B N 24PLACE DES CHATAIGNIERS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50" calcext:value-type="float">
            <text:p>22350</text:p>
          </table:table-cell>
          <table:table-cell office:value-type="string" calcext:value-type="string">
            <text:p>Guitté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RUISSEAU</text:p>
          </table:table-cell>
          <table:table-cell office:value-type="string" calcext:value-type="string">
            <text:p>BATIMENT 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UITTE LOT COMMUNAL 7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Hémonstoir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FLEURIE</text:p>
          </table:table-cell>
          <table:table-cell office:value-type="string" calcext:value-type="string">
            <text:p>BATIMENT 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EMONSTOIR CITE FLEURIE 40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AVILLON 10CITE FLEURIE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Hémonstoir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FLEURIE</text:p>
          </table:table-cell>
          <table:table-cell office:value-type="string" calcext:value-type="string">
            <text:p>BATIMENT 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EMONSTOIR CITE FLEURIE 40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AVILLON 13CITE FLEURIE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Hémonstoir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FLEURIE</text:p>
          </table:table-cell>
          <table:table-cell office:value-type="string" calcext:value-type="string">
            <text:p>BATIMENT 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EMONSTOIR CITE FLEURIE 40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AVILLON 20CITE FLEURIE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Hémonstoir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FLEURIE</text:p>
          </table:table-cell>
          <table:table-cell office:value-type="string" calcext:value-type="string">
            <text:p>BATIMENT 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EMONSTOIR CITE FLEURIE 40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AVILLON 39CITE FLEURIE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740" calcext:value-type="float">
            <text:p>22740</text:p>
          </table:table-cell>
          <table:table-cell office:value-type="string" calcext:value-type="string">
            <text:p>Lézardrieux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DE LA <text:s/>GARE</text:p>
          </table:table-cell>
          <table:table-cell office:value-type="string" calcext:value-type="string">
            <text:p>BATIMENT 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ZARDRIEUX LA GARE 16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70" calcext:value-type="float">
            <text:p>22370</text:p>
          </table:table-cell>
          <table:table-cell office:value-type="string" calcext:value-type="string">
            <text:p>Pléneuf-Val-André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.BRINDEJONC</text:p>
          </table:table-cell>
          <table:table-cell office:value-type="string" calcext:value-type="string">
            <text:p>DES MOULINAI</text:p>
          </table:table-cell>
          <table:table-cell office:value-type="string" calcext:value-type="string">
            <text:p>LE MINIHY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NEUF VAL ANDRE LE MINIHY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A N 1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70" calcext:value-type="float">
            <text:p>22370</text:p>
          </table:table-cell>
          <table:table-cell office:value-type="string" calcext:value-type="string">
            <text:p>Pléneuf-Val-André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.BRINDEJONC</text:p>
          </table:table-cell>
          <table:table-cell office:value-type="string" calcext:value-type="string">
            <text:p>DES MOULINAI</text:p>
          </table:table-cell>
          <table:table-cell office:value-type="string" calcext:value-type="string">
            <text:p>LE MINIHY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NEUF VAL ANDRE LE MINIHY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A N 2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70" calcext:value-type="float">
            <text:p>22370</text:p>
          </table:table-cell>
          <table:table-cell office:value-type="string" calcext:value-type="string">
            <text:p>Pléneuf-Val-André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.BRINDEJONC</text:p>
          </table:table-cell>
          <table:table-cell office:value-type="string" calcext:value-type="string">
            <text:p>DES MOULINAI</text:p>
          </table:table-cell>
          <table:table-cell office:value-type="string" calcext:value-type="string">
            <text:p>LE MINIHY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NEUF VAL ANDRE LE MINIHY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A N 3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70" calcext:value-type="float">
            <text:p>22370</text:p>
          </table:table-cell>
          <table:table-cell office:value-type="string" calcext:value-type="string">
            <text:p>Pléneuf-Val-André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.BRINDEJONC</text:p>
          </table:table-cell>
          <table:table-cell office:value-type="string" calcext:value-type="string">
            <text:p>DES MOULINAI</text:p>
          </table:table-cell>
          <table:table-cell office:value-type="string" calcext:value-type="string">
            <text:p>LE MINIHY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NEUF VAL ANDRE LE MINIHY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A N 4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70" calcext:value-type="float">
            <text:p>22370</text:p>
          </table:table-cell>
          <table:table-cell office:value-type="string" calcext:value-type="string">
            <text:p>Pléneuf-Val-André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.BRINDEJONC</text:p>
          </table:table-cell>
          <table:table-cell office:value-type="string" calcext:value-type="string">
            <text:p>DES MOULINAI</text:p>
          </table:table-cell>
          <table:table-cell office:value-type="string" calcext:value-type="string">
            <text:p>LE MINIHY BATIMENT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NEUF VAL ANDRE LE MINIHY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A N 5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70" calcext:value-type="float">
            <text:p>22370</text:p>
          </table:table-cell>
          <table:table-cell office:value-type="string" calcext:value-type="string">
            <text:p>Pléneuf-Val-André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.BRINDEJONC</text:p>
          </table:table-cell>
          <table:table-cell office:value-type="string" calcext:value-type="string">
            <text:p>DES MOULINAI</text:p>
          </table:table-cell>
          <table:table-cell office:value-type="string" calcext:value-type="string">
            <text:p>LE MINIHY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NEUF VAL ANDRE LE MINIHY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B N 2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70" calcext:value-type="float">
            <text:p>22370</text:p>
          </table:table-cell>
          <table:table-cell office:value-type="string" calcext:value-type="string">
            <text:p>Pléneuf-Val-André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.BRINDEJONC</text:p>
          </table:table-cell>
          <table:table-cell office:value-type="string" calcext:value-type="string">
            <text:p>DES MOULINAI</text:p>
          </table:table-cell>
          <table:table-cell office:value-type="string" calcext:value-type="string">
            <text:p>LE MINIHY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NEUF VAL ANDRE LE MINIHY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B N 3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70" calcext:value-type="float">
            <text:p>22370</text:p>
          </table:table-cell>
          <table:table-cell office:value-type="string" calcext:value-type="string">
            <text:p>Pléneuf-Val-André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.BRINDEJONC</text:p>
          </table:table-cell>
          <table:table-cell office:value-type="string" calcext:value-type="string">
            <text:p>DES MOULINAI</text:p>
          </table:table-cell>
          <table:table-cell office:value-type="string" calcext:value-type="string">
            <text:p>LE MINIHY BATIMENT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NEUF VAL ANDRE LE MINIHY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B N 5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KERFLOR</text:p>
          </table:table-cell>
          <table:table-cell office:value-type="string" calcext:value-type="string">
            <text:p>BATIMENT 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UDEAC KERFLOR ANCIEN 30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N F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70" calcext:value-type="float">
            <text:p>22370</text:p>
          </table:table-cell>
          <table:table-cell office:value-type="string" calcext:value-type="string">
            <text:p>Pléneuf-Val-André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.BRINDEJONC</text:p>
          </table:table-cell>
          <table:table-cell office:value-type="string" calcext:value-type="string">
            <text:p>DES MOULINAI</text:p>
          </table:table-cell>
          <table:table-cell office:value-type="string" calcext:value-type="string">
            <text:p>LE MINIHY BATIMENT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NEUF VAL ANDRE LE MINIHY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C N 1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70" calcext:value-type="float">
            <text:p>22370</text:p>
          </table:table-cell>
          <table:table-cell office:value-type="string" calcext:value-type="string">
            <text:p>Pléneuf-Val-André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.BRINDEJONC</text:p>
          </table:table-cell>
          <table:table-cell office:value-type="string" calcext:value-type="string">
            <text:p>DES MOULINAI</text:p>
          </table:table-cell>
          <table:table-cell office:value-type="string" calcext:value-type="string">
            <text:p>LE MINIHY BATIMENT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NEUF VAL ANDRE LE MINIHY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C N 2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70" calcext:value-type="float">
            <text:p>22370</text:p>
          </table:table-cell>
          <table:table-cell office:value-type="string" calcext:value-type="string">
            <text:p>Pléneuf-Val-André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.BRINDEJONC</text:p>
          </table:table-cell>
          <table:table-cell office:value-type="string" calcext:value-type="string">
            <text:p>DES MOULINAI</text:p>
          </table:table-cell>
          <table:table-cell office:value-type="string" calcext:value-type="string">
            <text:p>LE MINIHY BATIMENT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NEUF VAL ANDRE LE MINIHY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C N 5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70" calcext:value-type="float">
            <text:p>22370</text:p>
          </table:table-cell>
          <table:table-cell office:value-type="string" calcext:value-type="string">
            <text:p>Pléneuf-Val-André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.BRINDEJONC</text:p>
          </table:table-cell>
          <table:table-cell office:value-type="string" calcext:value-type="string">
            <text:p>DES MOULINAI</text:p>
          </table:table-cell>
          <table:table-cell office:value-type="string" calcext:value-type="string">
            <text:p>LE MINIHY BATIMENT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NEUF VAL ANDRE LE MINIHY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C N 6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70" calcext:value-type="float">
            <text:p>22370</text:p>
          </table:table-cell>
          <table:table-cell office:value-type="string" calcext:value-type="string">
            <text:p>Pléneuf-Val-André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.BRINDEJONC</text:p>
          </table:table-cell>
          <table:table-cell office:value-type="string" calcext:value-type="string">
            <text:p>DES MOULINAI</text:p>
          </table:table-cell>
          <table:table-cell office:value-type="string" calcext:value-type="string">
            <text:p>LE MINIHY BATIMENT 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NEUF VAL ANDRE LE MINIHY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D N 1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70" calcext:value-type="float">
            <text:p>22370</text:p>
          </table:table-cell>
          <table:table-cell office:value-type="string" calcext:value-type="string">
            <text:p>Pléneuf-Val-André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.BRINDEJONC</text:p>
          </table:table-cell>
          <table:table-cell office:value-type="string" calcext:value-type="string">
            <text:p>DES MOULINAI</text:p>
          </table:table-cell>
          <table:table-cell office:value-type="string" calcext:value-type="string">
            <text:p>LE MINIHY BATIMENT 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NEUF VAL ANDRE LE MINIHY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D N 3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70" calcext:value-type="float">
            <text:p>22370</text:p>
          </table:table-cell>
          <table:table-cell office:value-type="string" calcext:value-type="string">
            <text:p>Pléneuf-Val-André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.BRINDEJONC</text:p>
          </table:table-cell>
          <table:table-cell office:value-type="string" calcext:value-type="string">
            <text:p>DES MOULINAI</text:p>
          </table:table-cell>
          <table:table-cell office:value-type="string" calcext:value-type="string">
            <text:p>LE MINIHY BATIMENT 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NEUF VAL ANDRE LE MINIHY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D N 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QUAI</text:p>
          </table:table-cell>
          <table:table-cell office:value-type="string" calcext:value-type="string">
            <text:p>CHANOINE GUINARD</text:p>
          </table:table-cell>
          <table:table-cell office:value-type="string" calcext:value-type="string">
            <text:p>BATIMENT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RIN QUAI PERI 12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N 8LE LEGUE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ORT</text:p>
          </table:table-cell>
          <table:table-cell office:value-type="string" calcext:value-type="string">
            <text:p>BATIMENT 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RIN RUE DU PORT HA 1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E LEGUE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2 FRERES DURAND</text:p>
          </table:table-cell>
          <table:table-cell office:value-type="string" calcext:value-type="string">
            <text:p>BATIMENT 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RIN RUE FR DURAND HA 1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KERFLOR</text:p>
          </table:table-cell>
          <table:table-cell office:value-type="string" calcext:value-type="string">
            <text:p>KERFLOR NG BATIMENT 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KERFLOR NOUVEAU 32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A N 212CITE KERFLOR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KERFLOR</text:p>
          </table:table-cell>
          <table:table-cell office:value-type="string" calcext:value-type="string">
            <text:p>KERFLOR NG BATIMENT 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KERFLOR NOUVEAU 32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A N 221CITE KERFLOR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KERFLOR</text:p>
          </table:table-cell>
          <table:table-cell office:value-type="string" calcext:value-type="string">
            <text:p>KERFLOR NG 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DEAC KERFLOR NOUVEAU 32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B N 111CITE KERFLOR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KERFLOR</text:p>
          </table:table-cell>
          <table:table-cell office:value-type="string" calcext:value-type="string">
            <text:p>KERFLOR NG BATIMENT 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KERFLOR NOUVEAU 32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B N 232CITE KERFLOR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E N 10112 <text:s/>RUE FULGENCE BIENVENUELES NOELLES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E N 10212 <text:s/>RUE FULGENCE BIENVENU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ESIDENCE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BATIMENT 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LERIN SAINT-LAURENT BELLEVU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E N 13212 <text:s/>RUE FULGENCE BIENVENUELES NOELLES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E N 20110 <text:s/>RUE FULGENCE BIENVENU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E N 21110 <text:s/>RUE FULGENCE BIENVENUELES NOELLES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E N 22110 <text:s/>RUE FULGENCE BIENVENUELES NOELLES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E N 23210 <text:s/>RUE FULGENCE BIENVENU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DOCTEUR CALMETTE</text:p>
          </table:table-cell>
          <table:table-cell office:value-type="string" calcext:value-type="string">
            <text:p>BATIMENT 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RIN RUE DU DOCTEUR CALMETTE 20 P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E N 3128 <text:s/>RUE FULGENCE BIENVENUELES NOELLES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E N 3218 <text:s/>RUE FULGENCE BIENVENU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E N 3328 <text:s/>RUE FULGENCE BIENVENUELES NOELLES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E N 3418 <text:s/>RUE FULGENCE BIENVENU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E N 3428 <text:s/>RUE FULGENCE BIENVENUELES NOELLES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F N 11111 <text:s/>RUE DE LA RABINELES NOELLE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F N 11211 <text:s/>RUE DE LA RABINELES NOELLES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F N 11311 <text:s/>RUE DE LA RABIN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F N 12111 <text:s/>RUE DE LA RABINELES NOELLE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F N 13311 <text:s/>RUE DE LA RABIN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F N 14111 <text:s/>RUE DE LA RABINELES NOELLE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F N 20113 <text:s/>RUE DE LA RABIN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F N 21113 <text:s/>RUE DE LA RABINELES NOELLE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F N 21213 <text:s/>RUE DE LA RABINELES NOELLES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F N 21313 <text:s/>RUE DE LA RABIN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F N 22113 <text:s/>RUE DE LA RABINELES NOELLE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F N 22313 <text:s/>RUE DE LA RABIN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F N 23313 <text:s/>RUE DE LA RABIN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F N 30215 <text:s/>RUE DE LA RABINELES NOELLES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F N 32215 <text:s/>RUE DE LA RABINELES NOELLES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F N 32315 <text:s/>RUE DE LA RABINELES NOELLES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F N 32415 <text:s/>RUE DE LA RABINELES NOELLES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F N 33315 <text:s/>RUE DE LA RABINELES NOELLES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H N 1115 <text:s/>RUE DE LA RABINELES NOELLES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H N 1215 <text:s/>RUE DE LA RABINELES NOELLES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H N 1225 <text:s/>RUE DE LA RABIN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H N 1415 <text:s/>RUE DE LA RABINELES NOELLES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H N 1425 <text:s/>RUE DE LA RABIN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H N 2017 <text:s/>RUE DE LA RABIN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H N 2027 <text:s/>RUE DE LA RABIN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H N 2217 <text:s/>RUE DE LA RABINELES NOELLES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H N 2317 <text:s/>RUE DE LA RABINELES NOELLES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H N 3029 <text:s/>RUE DE LA RABINELES NOELLES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H N 3229 <text:s/>RUE DE LA RABINELES NOELLES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H N 3319 <text:s/>RUE DE LA RABINELES NOELLES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BINE</text:p>
          </table:table-cell>
          <table:table-cell office:value-type="string" calcext:value-type="string">
            <text:p>LES NOELLES BATIMENT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H N 3329 <text:s/>RUE DE LA RABINELES NOELLES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I N 1216 <text:s/>RUE FULGENCE BIENVENUELES NOELLES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720" calcext:value-type="float">
            <text:p>22720</text:p>
          </table:table-cell>
          <table:table-cell office:value-type="string" calcext:value-type="string">
            <text:p>Plésidy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GLISE</text:p>
          </table:table-cell>
          <table:table-cell office:value-type="string" calcext:value-type="string">
            <text:p>BATIMENT 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SIDY PLACE DE L'EGLISE HA 1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I N 2014 <text:s/>RUE FULGENCE BIENVENU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I N 2024 <text:s/>RUE FULGENCE BIENVENU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I N 2114 <text:s/>RUE FULGENCE BIENVENUELES NOELLES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T I N 2324 <text:s/>RUE FULGENCE BIENVENU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I N 3022 <text:s/>RUE FULGENCE BIENVENU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I N 3112 <text:s/>RUE FULGENCE BIENVENU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I N 3122 <text:s/>RUE FULGENCE BIENVENUELES NOELLES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I N 3222 <text:s/>RUE FULGENCE BIENVENUELES NOELLES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GENCE BIENVENUE</text:p>
          </table:table-cell>
          <table:table-cell office:value-type="string" calcext:value-type="string">
            <text:p>LES NOELLES BATIMENT 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UDEAC LES NOELLES 139 LG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OGT I N 3412 <text:s/>RUE FULGENCE BIENVENUELES NOELLES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10" calcext:value-type="float">
            <text:p>22310</text:p>
          </table:table-cell>
          <table:table-cell office:value-type="string" calcext:value-type="string">
            <text:p>Plestin-les-Grèv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LOTISSEMENT</text:p>
          </table:table-cell>
          <table:table-cell office:value-type="string" calcext:value-type="string">
            <text:p>KERSCRIGNAC</text:p>
          </table:table-cell>
          <table:table-cell office:value-type="string" calcext:value-type="string">
            <text:p>BATIMENT 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STIN-LES-GREVES KERSCRIGNAC 25 P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10" calcext:value-type="float">
            <text:p>22310</text:p>
          </table:table-cell>
          <table:table-cell office:value-type="string" calcext:value-type="string">
            <text:p>Plestin-les-Grèv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LOTISSEMENT</text:p>
          </table:table-cell>
          <table:table-cell office:value-type="string" calcext:value-type="string">
            <text:p>KERSCRIGNAC</text:p>
          </table:table-cell>
          <table:table-cell office:value-type="string" calcext:value-type="string">
            <text:p>BATIMENT 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STIN-LES-GREVES KERSCRIGNAC 25 P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10" calcext:value-type="float">
            <text:p>22310</text:p>
          </table:table-cell>
          <table:table-cell office:value-type="string" calcext:value-type="string">
            <text:p>Plestin-les-Grèv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LOTISSEMENT</text:p>
          </table:table-cell>
          <table:table-cell office:value-type="string" calcext:value-type="string">
            <text:p>KERSCRIGNAC</text:p>
          </table:table-cell>
          <table:table-cell office:value-type="string" calcext:value-type="string">
            <text:p>BATIMENT 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STIN-LES-GREVES KERSCRIGNAC 25 P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50" calcext:value-type="float">
            <text:p>22150</text:p>
          </table:table-cell>
          <table:table-cell office:value-type="string" calcext:value-type="string">
            <text:p>Plœuc-L'Hermitage</text:p>
          </table:table-cell>
          <table:table-cell office:value-type="string" calcext:value-type="string">
            <text:p>PLOEUC SUR LIE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DENIS</text:p>
          </table:table-cell>
          <table:table-cell office:value-type="string" calcext:value-type="string">
            <text:p>BATIMENT 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OEUC/LIE LA ROCADE 10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50" calcext:value-type="float">
            <text:p>22150</text:p>
          </table:table-cell>
          <table:table-cell office:value-type="string" calcext:value-type="string">
            <text:p>Plœuc-L'Hermitage</text:p>
          </table:table-cell>
          <table:table-cell office:value-type="string" calcext:value-type="string">
            <text:p>PLOEUC SUR LI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GRAND FRCHE</text:p>
          </table:table-cell>
          <table:table-cell office:value-type="string" calcext:value-type="string">
            <text:p>BATIMENT 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OEUC/LIE LE GRAND FRECHE 18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50" calcext:value-type="float">
            <text:p>22150</text:p>
          </table:table-cell>
          <table:table-cell office:value-type="string" calcext:value-type="string">
            <text:p>Plœuc-L'Hermitage</text:p>
          </table:table-cell>
          <table:table-cell office:value-type="string" calcext:value-type="string">
            <text:p>PLOEUC SUR LI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GRAND FRCHE</text:p>
          </table:table-cell>
          <table:table-cell office:value-type="string" calcext:value-type="string">
            <text:p>BATIMENT 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OEUC/LIE LE GRAND FRECHE 18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50" calcext:value-type="float">
            <text:p>22150</text:p>
          </table:table-cell>
          <table:table-cell office:value-type="string" calcext:value-type="string">
            <text:p>Plœuc-L'Hermitage</text:p>
          </table:table-cell>
          <table:table-cell office:value-type="string" calcext:value-type="string">
            <text:p>PLOEUC SUR LIE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GRAND FRCHE</text:p>
          </table:table-cell>
          <table:table-cell office:value-type="string" calcext:value-type="string">
            <text:p>BATIMENT 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OEUC/LIE LE GRAND FRECHE 18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50" calcext:value-type="float">
            <text:p>22150</text:p>
          </table:table-cell>
          <table:table-cell office:value-type="string" calcext:value-type="string">
            <text:p>Plœuc-L'Hermitage</text:p>
          </table:table-cell>
          <table:table-cell office:value-type="string" calcext:value-type="string">
            <text:p>PLOEUC SUR LI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GRAND FRCHE</text:p>
          </table:table-cell>
          <table:table-cell office:value-type="string" calcext:value-type="string">
            <text:p>BATIMENT 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OEUC/LIE LE GRAND FRECHE 18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40" calcext:value-type="float">
            <text:p>22340</text:p>
          </table:table-cell>
          <table:table-cell office:value-type="string" calcext:value-type="string">
            <text:p>Maël-Carhaix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GWAZH LIN</text:p>
          </table:table-cell>
          <table:table-cell office:value-type="string" calcext:value-type="string">
            <text:p>BATIMENT 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EL-CARHAIX LOT GWAZH LIN 6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AVILLON 2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A N 1ROUTE DE LOCOUAL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A N 2ROUTE DE LOCOUAL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A N 3ROUTE DE LOCOUAL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A N 4ROUTE DE LOCOUAL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A N 11ROUTE DE LOCOUAL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A N 12ROUTE DE LOCOUAL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A N 13ROUTE DE LOCOUAL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A N 14ROUTE DE LOCOUAL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A N 21ROUTE DE LOCOUAL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A N 22ROUTE DE LOCOUAL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A N 23ROUTE DE LOCOUAL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A N 24ROUTE DE LOCOUAL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B N 1ROUTE DE LOCOUAL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B N 2ROUTE DE LOCOUAL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B N 3ROUTE DE LOCOUAL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B N 4ROUTE DE LOCOUAL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B N 11ROUTE DE LOCOUAL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B N 12ROUTE DE LOCOUAL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B N 13ROUTE DE LOCOUAL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B N 14ROUTE DE LOCOUAL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B N 21ROUTE DE LOCOUAL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B N 22ROUTE DE LOCOUAL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B N 23ROUTE DE LOCOUAL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table:number-columns-repeated="3"/>
          <table:table-cell office:value-type="string" calcext:value-type="string">
            <text:p>ROUTE</text:p>
          </table:table-cell>
          <table:table-cell office:value-type="string" calcext:value-type="string">
            <text:p>DE LOCOUAL</text:p>
          </table:table-cell>
          <table:table-cell office:value-type="string" calcext:value-type="string">
            <text:p>LOCOUAL 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OUGUERNEVEL LOCOUAL 24 LG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T B N 24ROUTE DE LOCOUAL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980" calcext:value-type="float">
            <text:p>22980</text:p>
          </table:table-cell>
          <table:table-cell office:value-type="string" calcext:value-type="string">
            <text:p>Trébéda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MAIRIE</text:p>
          </table:table-cell>
          <table:table-cell office:value-type="string" calcext:value-type="string">
            <text:p>ANCIEN PRESBYTERE BATIM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EBEDAN ANC PRESBYTERE 3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EMENT N 2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950" calcext:value-type="float">
            <text:p>22950</text:p>
          </table:table-cell>
          <table:table-cell office:value-type="string" calcext:value-type="string">
            <text:p>Trégueux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JEUX DU SOLEIL</text:p>
          </table:table-cell>
          <table:table-cell office:value-type="string" calcext:value-type="string">
            <text:p>BATIMENT 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GUEUX JEUX DU SOLEIL 22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20" calcext:value-type="float">
            <text:p>22220</text:p>
          </table:table-cell>
          <table:table-cell office:value-type="string" calcext:value-type="string">
            <text:p>Tréguier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T-TUGDUAL</text:p>
          </table:table-cell>
          <table:table-cell office:value-type="string" calcext:value-type="string">
            <text:p>BATIMENT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EGUIER LA TOUR 26 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A TOUR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20" calcext:value-type="float">
            <text:p>22220</text:p>
          </table:table-cell>
          <table:table-cell office:value-type="string" calcext:value-type="string">
            <text:p>Tréguier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DES BUTTES</text:p>
          </table:table-cell>
          <table:table-cell office:value-type="string" calcext:value-type="string">
            <text:p>LES BUTTES BATIMENT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EGUIER LES BUTTES 20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N 1CITE DES BUTTES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20" calcext:value-type="float">
            <text:p>22220</text:p>
          </table:table-cell>
          <table:table-cell office:value-type="string" calcext:value-type="string">
            <text:p>Tréguier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DES BUTTES</text:p>
          </table:table-cell>
          <table:table-cell office:value-type="string" calcext:value-type="string">
            <text:p>LES BUTTES BATIMENT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EGUIER LES BUTTES 20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N 4CITE DES BUTTES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20" calcext:value-type="float">
            <text:p>22220</text:p>
          </table:table-cell>
          <table:table-cell office:value-type="string" calcext:value-type="string">
            <text:p>Tréguier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DES BUTTES</text:p>
          </table:table-cell>
          <table:table-cell office:value-type="string" calcext:value-type="string">
            <text:p>LES BUTTES BATIMENT 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EGUIER LES BUTTES 20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N 7CITE DES BUTTES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20" calcext:value-type="float">
            <text:p>22220</text:p>
          </table:table-cell>
          <table:table-cell office:value-type="string" calcext:value-type="string">
            <text:p>Tréguier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DES BUTTES</text:p>
          </table:table-cell>
          <table:table-cell office:value-type="string" calcext:value-type="string">
            <text:p>LES BUTTES BATIMENT 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EGUIER LES BUTTES 20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N 8CITE DES BUTTES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20" calcext:value-type="float">
            <text:p>22220</text:p>
          </table:table-cell>
          <table:table-cell office:value-type="string" calcext:value-type="string">
            <text:p>Tréguier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DES BUTTES</text:p>
          </table:table-cell>
          <table:table-cell office:value-type="string" calcext:value-type="string">
            <text:p>LES BUTTES BATIMENT 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EGUIER LES BUTTES 20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N 11CITE DES BUTTES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20" calcext:value-type="float">
            <text:p>22220</text:p>
          </table:table-cell>
          <table:table-cell office:value-type="string" calcext:value-type="string">
            <text:p>Tréguier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DES BUTTES</text:p>
          </table:table-cell>
          <table:table-cell office:value-type="string" calcext:value-type="string">
            <text:p>LES BUTTES BATIMENT 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EGUIER LES BUTTES 20 LGT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T N 13CITE DES BUTTES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20" calcext:value-type="float">
            <text:p>22220</text:p>
          </table:table-cell>
          <table:table-cell office:value-type="string" calcext:value-type="string">
            <text:p>Tréguier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DES BUTTES</text:p>
          </table:table-cell>
          <table:table-cell office:value-type="string" calcext:value-type="string">
            <text:p>LES BUTTES BATIMENT 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EGUIER LES BUTTES 20 LG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T N 15CITE DES BUTTES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SALLES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 RUE DES SALLES</text:p>
          </table:table-cell>
          <table:table-cell table:number-columns-repeated="6"/>
          <table:table-cell office:value-type="string" calcext:value-type="string">
            <text:p>LOGEMENT N 2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MARECHAL FOCH</text:p>
          </table:table-cell>
          <table:table-cell office:value-type="string" calcext:value-type="string">
            <text:p>BT A CITE LEFORT</text:p>
          </table:table-cell>
          <table:table-cell office:value-type="string" calcext:value-type="string">
            <text:p>0A</text:p>
          </table:table-cell>
          <table:table-cell office:value-type="string" calcext:value-type="string">
            <text:p>LEFORT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EMENT A31RESIDENCE LEFORT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MARECHAL FOCH</text:p>
          </table:table-cell>
          <table:table-cell office:value-type="string" calcext:value-type="string">
            <text:p>BT B CITE LEFORT</text:p>
          </table:table-cell>
          <table:table-cell office:value-type="string" calcext:value-type="string">
            <text:p>0B</text:p>
          </table:table-cell>
          <table:table-cell office:value-type="string" calcext:value-type="string">
            <text:p>LEFORT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EMENT BR9RESIDENCE LEFORT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MARECHAL FOCH</text:p>
          </table:table-cell>
          <table:table-cell office:value-type="string" calcext:value-type="string">
            <text:p>BT C CITE LEFORT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LEFORT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EMENT CR1RESIDENCE LEFORT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MARECHAL FOCH</text:p>
          </table:table-cell>
          <table:table-cell office:value-type="string" calcext:value-type="string">
            <text:p>BT C CITE LEFORT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LEFORT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EMENT CR2RESIDENCE LEFORT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MARECHAL FOCH</text:p>
          </table:table-cell>
          <table:table-cell office:value-type="string" calcext:value-type="string">
            <text:p>BT C CITE LEFORT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LEFOR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EMENT C11RESIDENCE LEFORT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LEFORT</text:p>
          </table:table-cell>
          <table:table-cell office:value-type="string" calcext:value-type="string">
            <text:p>BT C CITE LEFORT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LEFOR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CITE LEFORTC1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MARECHAL FOCH</text:p>
          </table:table-cell>
          <table:table-cell office:value-type="string" calcext:value-type="string">
            <text:p>BT C CITE LEFORT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LEFORT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EMENT C 21RESIDENCE LEFORT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MARECHAL FOCH</text:p>
          </table:table-cell>
          <table:table-cell office:value-type="string" calcext:value-type="string">
            <text:p>BT C CITE LEFORT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LEFORT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EMENT C22RESIDENCE LEFORT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MARECHAL FOCH</text:p>
          </table:table-cell>
          <table:table-cell office:value-type="string" calcext:value-type="string">
            <text:p>BT C CITE LEFORT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LEFORT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EMENT C31RESIDENCE LEFORT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LEFORT</text:p>
          </table:table-cell>
          <table:table-cell office:value-type="string" calcext:value-type="string">
            <text:p>BT C CITE LEFORT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LEFORT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CITE LEFORTC3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MARECHAL FOCH</text:p>
          </table:table-cell>
          <table:table-cell office:value-type="string" calcext:value-type="string">
            <text:p>BT D CITE LEFORT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LEFORT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EMENT DR1RESIDENCE LEFORT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MARECHAL FOCH</text:p>
          </table:table-cell>
          <table:table-cell office:value-type="string" calcext:value-type="string">
            <text:p>BT D CITE LEFORT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LEFORT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OGEMENT DR2RESIDENCE LEFORT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MARECHAL FOCH</text:p>
          </table:table-cell>
          <table:table-cell office:value-type="string" calcext:value-type="string">
            <text:p>BT D CITE LEFORT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LEFOR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OGEMENT D11RESIDENCE LEFORT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LEFORT</text:p>
          </table:table-cell>
          <table:table-cell office:value-type="string" calcext:value-type="string">
            <text:p>BT D CITE LEFORT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LEFOR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CITE LEFORTD1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MARECHAL FOCH</text:p>
          </table:table-cell>
          <table:table-cell office:value-type="string" calcext:value-type="string">
            <text:p>BT D CITE LEFORT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LEFORT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EMENT D21RESIDENCE LEFORT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MARECHAL FOCH</text:p>
          </table:table-cell>
          <table:table-cell office:value-type="string" calcext:value-type="string">
            <text:p>BT D CITE LEFORT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LEFORT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OGEMENT D22RESIDENCE LEFORT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MARECHAL FOCH</text:p>
          </table:table-cell>
          <table:table-cell office:value-type="string" calcext:value-type="string">
            <text:p>BT D CITE LEFORT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LEFORT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OGEMENT D31RESIDENCE LEFORT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LEFORT</text:p>
          </table:table-cell>
          <table:table-cell office:value-type="string" calcext:value-type="string">
            <text:p>BT D CITE LEFORT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LEFORT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CITE LEFORTD3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KERMADO</text:p>
          </table:table-cell>
          <table:table-cell office:value-type="string" calcext:value-type="string">
            <text:p>BT A CITE KERMADO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KERMADO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CITE KERMADOA2 3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AVEN</text:p>
          </table:table-cell>
          <table:table-cell office:value-type="string" calcext:value-type="string">
            <text:p>6 ET 8 RUE FAVEN ESC E ET F</text:p>
          </table:table-cell>
          <table:table-cell office:value-type="string" calcext:value-type="string">
            <text:p>0E</text:p>
          </table:table-cell>
          <table:table-cell office:value-type="string" calcext:value-type="string">
            <text:p>LA MADELEI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8 <text:s/>RUE FAVENE21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AVEN</text:p>
          </table:table-cell>
          <table:table-cell office:value-type="string" calcext:value-type="string">
            <text:p>6 ET 8 RUE FAVEN ESC E ET F</text:p>
          </table:table-cell>
          <table:table-cell office:value-type="string" calcext:value-type="string">
            <text:p>0E</text:p>
          </table:table-cell>
          <table:table-cell office:value-type="string" calcext:value-type="string">
            <text:p>LA MADELEI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8 <text:s/>RUE FAVENE22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AVEN</text:p>
          </table:table-cell>
          <table:table-cell office:value-type="string" calcext:value-type="string">
            <text:p>6 ET 8 RUE FAVEN ESC E ET F</text:p>
          </table:table-cell>
          <table:table-cell office:value-type="string" calcext:value-type="string">
            <text:p>0F</text:p>
          </table:table-cell>
          <table:table-cell office:value-type="string" calcext:value-type="string">
            <text:p>LA MADELEIN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6 <text:s/>RUE FAVENFR2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MURIO</text:p>
          </table:table-cell>
          <table:table-cell office:value-type="string" calcext:value-type="string">
            <text:p>1 PLACE DU MURIO BATIMENT A</text:p>
          </table:table-cell>
          <table:table-cell office:value-type="string" calcext:value-type="string">
            <text:p>0A</text:p>
          </table:table-cell>
          <table:table-cell office:value-type="string" calcext:value-type="string">
            <text:p>ST LEONAR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 R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MURIO</text:p>
          </table:table-cell>
          <table:table-cell office:value-type="string" calcext:value-type="string">
            <text:p>1 PLACE DU MURIO BATIMENT A</text:p>
          </table:table-cell>
          <table:table-cell office:value-type="string" calcext:value-type="string">
            <text:p>0A</text:p>
          </table:table-cell>
          <table:table-cell office:value-type="string" calcext:value-type="string">
            <text:p>ST LEONARD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 1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MURIO</text:p>
          </table:table-cell>
          <table:table-cell office:value-type="string" calcext:value-type="string">
            <text:p>1 PLACE DU MURIO BATIMENT A</text:p>
          </table:table-cell>
          <table:table-cell office:value-type="string" calcext:value-type="string">
            <text:p>0A</text:p>
          </table:table-cell>
          <table:table-cell office:value-type="string" calcext:value-type="string">
            <text:p>ST LEONARD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 2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MURIO</text:p>
          </table:table-cell>
          <table:table-cell office:value-type="string" calcext:value-type="string">
            <text:p>1 PLACE DU MURIO BATIMENT A</text:p>
          </table:table-cell>
          <table:table-cell office:value-type="string" calcext:value-type="string">
            <text:p>0A</text:p>
          </table:table-cell>
          <table:table-cell office:value-type="string" calcext:value-type="string">
            <text:p>ST LEONARD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 3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MURIO</text:p>
          </table:table-cell>
          <table:table-cell office:value-type="string" calcext:value-type="string">
            <text:p>1 PLACE DU MURIO BATIMENT A</text:p>
          </table:table-cell>
          <table:table-cell office:value-type="string" calcext:value-type="string">
            <text:p>0A</text:p>
          </table:table-cell>
          <table:table-cell office:value-type="string" calcext:value-type="string">
            <text:p>ST LEONARD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 4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MURIO</text:p>
          </table:table-cell>
          <table:table-cell office:value-type="string" calcext:value-type="string">
            <text:p>5 PLACE DU MURIO BATIMENT B</text:p>
          </table:table-cell>
          <table:table-cell office:value-type="string" calcext:value-type="string">
            <text:p>0B</text:p>
          </table:table-cell>
          <table:table-cell office:value-type="string" calcext:value-type="string">
            <text:p>ST LEONAR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B R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MURIO</text:p>
          </table:table-cell>
          <table:table-cell office:value-type="string" calcext:value-type="string">
            <text:p>5 PLACE DU MURIO BATIMENT B</text:p>
          </table:table-cell>
          <table:table-cell office:value-type="string" calcext:value-type="string">
            <text:p>0B</text:p>
          </table:table-cell>
          <table:table-cell office:value-type="string" calcext:value-type="string">
            <text:p>ST LEONARD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B 1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MURIO</text:p>
          </table:table-cell>
          <table:table-cell office:value-type="string" calcext:value-type="string">
            <text:p>5 PLACE DU MURIO BATIMENT B</text:p>
          </table:table-cell>
          <table:table-cell office:value-type="string" calcext:value-type="string">
            <text:p>0B</text:p>
          </table:table-cell>
          <table:table-cell office:value-type="string" calcext:value-type="string">
            <text:p>ST LEONARD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 2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MURIO</text:p>
          </table:table-cell>
          <table:table-cell office:value-type="string" calcext:value-type="string">
            <text:p>5 PLACE DU MURIO BATIMENT B</text:p>
          </table:table-cell>
          <table:table-cell office:value-type="string" calcext:value-type="string">
            <text:p>0B</text:p>
          </table:table-cell>
          <table:table-cell office:value-type="string" calcext:value-type="string">
            <text:p>ST LEONARD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B 3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MURIO</text:p>
          </table:table-cell>
          <table:table-cell office:value-type="string" calcext:value-type="string">
            <text:p>5 PLACE DU MURIO BATIMENT B</text:p>
          </table:table-cell>
          <table:table-cell office:value-type="string" calcext:value-type="string">
            <text:p>0B</text:p>
          </table:table-cell>
          <table:table-cell office:value-type="string" calcext:value-type="string">
            <text:p>ST LEONARD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B 4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MAEZ KAMM</text:p>
          </table:table-cell>
          <table:table-cell office:value-type="string" calcext:value-type="string">
            <text:p>15 17 ET 19 RUE DE MAEZ KAMM BAT H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ST LEONARD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H1 22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MAEZ KAMM</text:p>
          </table:table-cell>
          <table:table-cell office:value-type="string" calcext:value-type="string">
            <text:p>15 17 ET 19 RUE DE MAEZ KAMM BAT H</text:p>
          </table:table-cell>
          <table:table-cell office:value-type="string" calcext:value-type="string">
            <text:p>H3</text:p>
          </table:table-cell>
          <table:table-cell office:value-type="string" calcext:value-type="string">
            <text:p>ST LEONARD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H3 32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/>
          <table:table-cell office:value-type="string" calcext:value-type="string">
            <text:p>2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KER NAON</text:p>
          </table:table-cell>
          <table:table-cell office:value-type="string" calcext:value-type="string">
            <text:p>2A RUE DE KER NAON BATIMENT O</text:p>
          </table:table-cell>
          <table:table-cell office:value-type="string" calcext:value-type="string">
            <text:p>0O</text:p>
          </table:table-cell>
          <table:table-cell office:value-type="string" calcext:value-type="string">
            <text:p>ST LEONARD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2 A RUE DE KER NAONO 41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Guingamp</text:p>
          </table:table-cell>
          <table:table-cell office:value-type="float" office:value="27220003100016" calcext:value-type="float">
            <text:p>272200031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PASTEUR</text:p>
          </table:table-cell>
          <table:table-cell office:value-type="string" calcext:value-type="string">
            <text:p>BD PAST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D PASTEU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PASTEUR</text:p>
          </table:table-cell>
          <table:table-cell office:value-type="string" calcext:value-type="string">
            <text:p>BD PAST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D PASTEU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PASTEUR</text:p>
          </table:table-cell>
          <table:table-cell office:value-type="string" calcext:value-type="string">
            <text:p>BD PAST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D PASTEUR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PASTEUR</text:p>
          </table:table-cell>
          <table:table-cell office:value-type="string" calcext:value-type="string">
            <text:p>BD PAST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D PASTEUR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PASTEUR</text:p>
          </table:table-cell>
          <table:table-cell office:value-type="string" calcext:value-type="string">
            <text:p>BD PAST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D PASTEUR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PASTEUR</text:p>
          </table:table-cell>
          <table:table-cell office:value-type="string" calcext:value-type="string">
            <text:p>BD PAST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D PASTEU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PASTEUR</text:p>
          </table:table-cell>
          <table:table-cell office:value-type="string" calcext:value-type="string">
            <text:p>BD PAST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D PASTEUR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PASTEUR</text:p>
          </table:table-cell>
          <table:table-cell office:value-type="string" calcext:value-type="string">
            <text:p>BD PAST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D PASTEU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PASTEUR</text:p>
          </table:table-cell>
          <table:table-cell office:value-type="string" calcext:value-type="string">
            <text:p>BD PASTE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D PASTEU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PASTEUR</text:p>
          </table:table-cell>
          <table:table-cell office:value-type="string" calcext:value-type="string">
            <text:p>BD PASTE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D PASTEUR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PASTEUR</text:p>
          </table:table-cell>
          <table:table-cell office:value-type="string" calcext:value-type="string">
            <text:p>BD PASTE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D PASTEUR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PASTEUR</text:p>
          </table:table-cell>
          <table:table-cell office:value-type="string" calcext:value-type="string">
            <text:p>BD PASTE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D PASTEUR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D</text:p>
          </table:table-cell>
          <table:table-cell office:value-type="string" calcext:value-type="string">
            <text:p>POINT DE L'AURORE</text:p>
          </table:table-cell>
          <table:table-cell office:value-type="string" calcext:value-type="string">
            <text:p>VILLE GINGLIN 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LLE GINGLIN 1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D</text:p>
          </table:table-cell>
          <table:table-cell office:value-type="string" calcext:value-type="string">
            <text:p>POINT DE L'AURORE</text:p>
          </table:table-cell>
          <table:table-cell office:value-type="string" calcext:value-type="string">
            <text:p>VILLE GINGLIN 1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LLE GINGLIN 1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D</text:p>
          </table:table-cell>
          <table:table-cell office:value-type="string" calcext:value-type="string">
            <text:p>POINT DE L'AURORE</text:p>
          </table:table-cell>
          <table:table-cell office:value-type="string" calcext:value-type="string">
            <text:p>VILLE GINGLIN 10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ILLE GINGLIN 1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CITE</text:p>
          </table:table-cell>
          <table:table-cell office:value-type="string" calcext:value-type="string">
            <text:p>VILLE GINGLIN 10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ILLE GINGLIN 10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Y. LE QUEINNEC</text:p>
          </table:table-cell>
          <table:table-cell office:value-type="string" calcext:value-type="string">
            <text:p>VILLE GINGLIN 1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LLE GINGLIN 1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PROSPERITE</text:p>
          </table:table-cell>
          <table:table-cell office:value-type="string" calcext:value-type="string">
            <text:p>VILLE GINGLIN 10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VILLE GINGLIN 1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SOLIDARITE</text:p>
          </table:table-cell>
          <table:table-cell office:value-type="string" calcext:value-type="string">
            <text:p>VILLE GINGLIN 10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VILLE GINGLIN 1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 ESPERANCE</text:p>
          </table:table-cell>
          <table:table-cell office:value-type="string" calcext:value-type="string">
            <text:p>3 RUE DE L ESPERAN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LLE GINGLIN TR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. MEHEUT</text:p>
          </table:table-cell>
          <table:table-cell office:value-type="string" calcext:value-type="string">
            <text:p>34 A 36 MEHEU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LLE GINGLIN TR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THURIN MEHEUST</text:p>
          </table:table-cell>
          <table:table-cell office:value-type="string" calcext:value-type="string">
            <text:p>20 ET 22 MEHEU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LLE GINGLIN TR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 ESPERANCE</text:p>
          </table:table-cell>
          <table:table-cell office:value-type="string" calcext:value-type="string">
            <text:p>4 RUE DE L ESPERAN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ILLE GINGLIN TR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1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table:number-columns-repeated="4"/>
          <table:table-cell office:value-type="string" calcext:value-type="string">
            <text:p>31 TER RUE DU PORT</text:p>
          </table:table-cell>
          <table:table-cell office:value-type="string" calcext:value-type="string">
            <text:p>RUE DU POR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E DU PORT</text:p>
          </table:table-cell>
          <table:table-cell office:value-type="string" calcext:value-type="string">
            <text:p>porte: 2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POINT DU JOUR-ESC.A</text:p>
          </table:table-cell>
          <table:table-cell office:value-type="string" calcext:value-type="string">
            <text:p>POINT DU JO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INT DU JOUR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CITE POINT DU JOUR-ESC.AN Porte :1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POINT DU JOUR-ESC.A</text:p>
          </table:table-cell>
          <table:table-cell office:value-type="string" calcext:value-type="string">
            <text:p>POINT DU JO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INT DU JOUR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CITE POINT DU JOUR-ESC.AN Porte :4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POINT DU JOUR-ESC.C</text:p>
          </table:table-cell>
          <table:table-cell office:value-type="string" calcext:value-type="string">
            <text:p>POINT DU JOU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INT DU JOU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ITE POINT DU JOUR-ESC.CN Porte :01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POINT DU JOUR-ESC.E</text:p>
          </table:table-cell>
          <table:table-cell office:value-type="string" calcext:value-type="string">
            <text:p>POINT DU JOU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INT DU JOUR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CITE POINT DU JOUR-ESC.EN Porte :4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table:number-columns-repeated="3"/>
          <table:table-cell office:value-type="string" calcext:value-type="string">
            <text:p>CITE</text:p>
          </table:table-cell>
          <table:table-cell office:value-type="string" calcext:value-type="string">
            <text:p>POINT DU JOUR-ESC.G</text:p>
          </table:table-cell>
          <table:table-cell office:value-type="string" calcext:value-type="string">
            <text:p>POINT DU JOU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INT DU JOUR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CITE POINT DU JOUR-ESC.GN Porte :41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.BARBUSSE</text:p>
          </table:table-cell>
          <table:table-cell office:value-type="string" calcext:value-type="string">
            <text:p>LES CAMPANU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OUR D'AUVERGNE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LES CAMPANULESN Porte :41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.BARBUSSE</text:p>
          </table:table-cell>
          <table:table-cell office:value-type="string" calcext:value-type="string">
            <text:p>LES CAMELI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UR D'AUVERGNE CIV.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LES CAMELIASN Porte :3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.BARBUSSE</text:p>
          </table:table-cell>
          <table:table-cell office:value-type="string" calcext:value-type="string">
            <text:p>LES CAMELI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UR D'AUVERGNE CIV.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LES CAMELIASN Porte :22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.BARBUSSE</text:p>
          </table:table-cell>
          <table:table-cell office:value-type="string" calcext:value-type="string">
            <text:p>LES CAMELI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UR D'AUVERGNE CIV.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LES CAMELIASN Porte :42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.CROIZAT</text:p>
          </table:table-cell>
          <table:table-cell office:value-type="string" calcext:value-type="string">
            <text:p>LES MAGNOLI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OUR D'AUVERGNE CIV.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LES MAGNOLIASN Porte :42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CORNEILLE</text:p>
          </table:table-cell>
          <table:table-cell office:value-type="string" calcext:value-type="string">
            <text:p>AVENUE CORNEIL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LES CORMORANSN Porte :01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LES CORMORANSN Porte :1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LES CORMORANSN Porte :1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LES CORMORANSN Porte :21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LES CORMORANSN Porte :24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LES CORMORANSN Porte :2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LES CORMORANSN Porte :31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LES CORMORANSN Porte :34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LES CORMORANSN Porte :41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LES CORMORANSN Porte :43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LES CORMORANSN Porte :4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LES CORMORANSN Porte :51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LES CORMORANSN Porte :53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LES CORMORANSN Porte :5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LES CORMORANSN Porte :63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LES CORMORANSN Porte :6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LES CORMORANSN Porte :71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LES CORMORANSN Porte :73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LES CORMORANSN Porte :7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LES CORMORANSN Porte :83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LES CORMORANSN Porte :8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LES CORMORANSN Porte :93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LES CORMORANSN Porte :9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LES CORMORANSN Porte :101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LES CORMORANSN Porte :103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LES CORMORANSN Porte :10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91" calcext:value-type="float">
            <text:p>9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92" calcext:value-type="float">
            <text:p>92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101" calcext:value-type="float">
            <text:p>10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102" calcext:value-type="float">
            <text:p>10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103" calcext:value-type="float">
            <text:p>10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LES MOUETTESN Porte :02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LES MOUETTESN Porte :11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LES MOUETTESN Porte :1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LES MOUETTESN Porte :2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LES MOUETTESN Porte :24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LES MOUETTESN Porte :2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LES MOUETTESN Porte :3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LES MOUETTESN Porte :34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LES MOUETTESN Porte :53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LES MOUETTESN Porte :5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LES MOUETTESN Porte :6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LES MOUETTESN Porte :6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LES MOUETTESN Porte :7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LES MOUETTESN Porte :8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LES MOUETTESN Porte :8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LES MOUETTESN Porte :9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LES MOUETTESN Porte :93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LES MOUETTESN Porte :9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LES MOUETTESN Porte :101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LES MOUETTESN Porte :103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LES MOUETTESN Porte :10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8 BIS RUE HONORE DE BALZACLES MOUETTESN Porte :0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8 BIS RUE HONORE DE BALZACLES MOUETTESN Porte :1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8 BIS RUE HONORE DE BALZACLES MOUETTESN Porte :2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8 BIS RUE HONORE DE BALZACLES MOUETTESN Porte :21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8 BIS RUE HONORE DE BALZACLES MOUETTESN Porte :34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8 BIS RUE HONORE DE BALZACLES MOUETTESN Porte :31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8 BIS RUE HONORE DE BALZACLES MOUETTESN Porte :43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8 BIS RUE HONORE DE BALZACLES MOUETTESN Porte :4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8 BIS RUE HONORE DE BALZACLES MOUETTESN Porte :41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8 BIS RUE HONORE DE BALZACLES MOUETTESN Porte :53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8 BIS RUE HONORE DE BALZACLES MOUETTESN Porte :5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8 BIS RUE HONORE DE BALZACLES MOUETTESN Porte :63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8 BIS RUE HONORE DE BALZACLES MOUETTESN Porte :6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8 BIS RUE HONORE DE BALZACLES MOUETTESN Porte :73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8 BIS RUE HONORE DE BALZACLES MOUETTESN Porte :7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8 BIS RUE HONORE DE BALZACLES MOUETTESN Porte :71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8 BIS RUE HONORE DE BALZACLES MOUETTESN Porte :83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8 BIS RUE HONORE DE BALZACLES MOUETTESN Porte :8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8 BIS RUE HONORE DE BALZACLES MOUETTESN Porte :81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8 BIS RUE HONORE DE BALZACLES MOUETTESN Porte :93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8 BIS RUE HONORE DE BALZACLES MOUETTESN Porte :91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8 BIS RUE HONORE DE BALZACLES MOUETTESN Porte :10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8 BIS RUE HONORE DE BALZACLES MOUETTESN Porte :10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LES PETRELSN Porte :01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LES PETRELSN Porte :24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LES PETRELSN Porte :31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LES PETRELSN Porte :41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LES PETRELSN Porte :51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LES PETRELSN Porte :5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LES PETRELSN Porte :7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LES PETRELSN Porte :81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LES PETRELSN Porte :9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LES PETRELSN Porte :103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LES PETRELSN Porte :10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10 BIS RUE HONORE DE BALZACLES PETRELSN Porte :0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10 BIS RUE HONORE DE BALZACLES PETRELSN Porte :24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10 BIS RUE HONORE DE BALZACLES PETRELSN Porte :44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10 BIS RUE HONORE DE BALZACLES PETRELSN Porte :5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10 BIS RUE HONORE DE BALZACLES PETRELSN Porte :53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10 BIS RUE HONORE DE BALZACLES PETRELSN Porte :5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10 BIS RUE HONORE DE BALZACLES PETRELSN Porte :6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10 BIS RUE HONORE DE BALZACLES PETRELSN Porte :6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10 BIS RUE HONORE DE BALZACLES PETRELSN Porte :8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10 BIS RUE HONORE DE BALZACLES PETRELSN Porte :8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LATEAU CENTRAL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10 BIS RUE HONORE DE BALZACLES PETRELSN Porte :1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LATEAU CENTRAL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10 BIS RUE HONORE DE BALZACLES PETRELSN Porte :10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STERN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LES STERNESN Porte :0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STERN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LES STERNESN Porte :14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STERN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LES STERNESN Porte :24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STERN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LES STERNESN Porte :21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STERN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LES STERNESN Porte :2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STERN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LES STERNESN Porte :31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STERN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LES STERNESN Porte :41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STERN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LES STERNESN Porte :4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STERN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LES STERNESN Porte :53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STERN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LES STERNESN Porte :5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STERN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LES STERNESN Porte :81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STERN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12 BIS RUE HONORE DE BALZACLES STERNESN Porte :3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STERN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12 BIS RUE HONORE DE BALZACLES STERNESN Porte :5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STERN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12 BIS RUE HONORE DE BALZACLES STERNESN Porte :6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STERN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12 BIS RUE HONORE DE BALZACLES STERNESN Porte :6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STERN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12 BIS RUE HONORE DE BALZACLES STERNESN Porte :7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STERN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12 BIS RUE HONORE DE BALZACLES STERNESN Porte :91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STERN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12 BIS RUE HONORE DE BALZACLES STERNESN Porte :9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STERN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12 BIS RUE HONORE DE BALZACLES STERNESN Porte :9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STERN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LATEAU CENTRAL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12 BIS RUE HONORE DE BALZACLES STERNESN Porte :10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LES CORMORANSN Porte :1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LES CORMORANSN Porte :2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CORMORA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LES CORMORANSN Porte :3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CORMORA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LATEAU CENTRAL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6 BIS RUE HONORE DE <text:s/>BALZACLES CORMORANSN Porte :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LES MOUETTESN Porte :1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LES MOUETTESN Porte :22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LES MOUETTESN Porte :32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8 BIS RUE HONORE DE BALZACLES MOUETTESN Porte :1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8 BIS RUE HONORE DE BALZACLES MOUETTESN Porte :2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MOUETT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8 BIS RUE HONORE DE BALZACLES MOUETTESN Porte :3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LES PETRELSN Porte :1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0 BIS RUE HONORE DE BALZACLES PETRELSN Porte :1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<text:s/>BALZAC</text:p>
          </table:table-cell>
          <table:table-cell office:value-type="string" calcext:value-type="string">
            <text:p>LES STERN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LES STERNESN Porte :2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LES PETREL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LATEAU CENTRAL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LES PETRELSN Porte :4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table:number-columns-repeated="4"/>
          <table:table-cell office:value-type="string" calcext:value-type="string">
            <text:p>31 RUE M. MEHEUST</text:p>
          </table:table-cell>
          <table:table-cell office:value-type="string" calcext:value-type="string">
            <text:p>QUARTIER EURO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UARTIER EUROPE</text:p>
          </table:table-cell>
          <table:table-cell office:value-type="string" calcext:value-type="string">
            <text:p>porte: 31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VENISE</text:p>
          </table:table-cell>
          <table:table-cell office:value-type="string" calcext:value-type="string">
            <text:p>QUARTIER EURO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UARTIER EUROP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VENISE</text:p>
          </table:table-cell>
          <table:table-cell office:value-type="string" calcext:value-type="string">
            <text:p>QUARTIER EURO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QUARTIER EUROP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VENISE</text:p>
          </table:table-cell>
          <table:table-cell office:value-type="string" calcext:value-type="string">
            <text:p>QUARTIER EURO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ARTIER EUROP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VENISE</text:p>
          </table:table-cell>
          <table:table-cell office:value-type="string" calcext:value-type="string">
            <text:p>QUARTIER EURO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ARTIER EUROP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ARCELONE</text:p>
          </table:table-cell>
          <table:table-cell office:value-type="string" calcext:value-type="string">
            <text:p>QUARTIER EUROP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QUARTIER EUROP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ARCELONE</text:p>
          </table:table-cell>
          <table:table-cell office:value-type="string" calcext:value-type="string">
            <text:p>QUARTIER EUROP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QUARTIER EUROP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ARCELONE</text:p>
          </table:table-cell>
          <table:table-cell office:value-type="string" calcext:value-type="string">
            <text:p>QUARTIER EUROP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QUARTIER EUROP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2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ARCELONE</text:p>
          </table:table-cell>
          <table:table-cell office:value-type="string" calcext:value-type="string">
            <text:p>QUARTIER EUROP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QUARTIER EUROP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IEGE</text:p>
          </table:table-cell>
          <table:table-cell office:value-type="string" calcext:value-type="string">
            <text:p>QUARTIER EUROP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QUARTIER EUROP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LUXEMBOURG</text:p>
          </table:table-cell>
          <table:table-cell office:value-type="string" calcext:value-type="string">
            <text:p>QUARTIER EUROP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QUARTIER EUROP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2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LUXEMBOURG</text:p>
          </table:table-cell>
          <table:table-cell office:value-type="string" calcext:value-type="string">
            <text:p>QUARTIER EUROP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QUARTIER EUROP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 AMSTERDAM</text:p>
          </table:table-cell>
          <table:table-cell office:value-type="string" calcext:value-type="string">
            <text:p>QUARTIER EUROP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QUARTIER EUROP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2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RAGUE</text:p>
          </table:table-cell>
          <table:table-cell office:value-type="string" calcext:value-type="string">
            <text:p>QUARTIER EUROPE IL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ARTIER EUROPE IL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1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RAGUE</text:p>
          </table:table-cell>
          <table:table-cell office:value-type="string" calcext:value-type="string">
            <text:p>QUARTIER EUROPE IL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ARTIER EUROPE IL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RAGUE</text:p>
          </table:table-cell>
          <table:table-cell office:value-type="string" calcext:value-type="string">
            <text:p>QUARTIER EUROPE IL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UARTIER EUROPE ILN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.</text:p>
          </table:table-cell>
          <table:table-cell office:value-type="string" calcext:value-type="string">
            <text:p>D ALSDORF</text:p>
          </table:table-cell>
          <table:table-cell office:value-type="string" calcext:value-type="string">
            <text:p>QUARTIER EUROPE IL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UARTIER EUROPE IL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2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ST-MALO</text:p>
          </table:table-cell>
          <table:table-cell office:value-type="string" calcext:value-type="string">
            <text:p>ZOH CESSON 1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H CESSON 15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2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DE LA MANCHE</text:p>
          </table:table-cell>
          <table:table-cell office:value-type="string" calcext:value-type="string">
            <text:p>ZOH CESSON 15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ZOH CESSON 1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DE LA MANCHE</text:p>
          </table:table-cell>
          <table:table-cell office:value-type="string" calcext:value-type="string">
            <text:p>ZOH CESSON 15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ZOH CESSON 15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URTELINE ESC B</text:p>
          </table:table-cell>
          <table:table-cell office:value-type="string" calcext:value-type="string">
            <text:p>RUE COURTELI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ERNE DES POMPIERS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URTELINE ESC B</text:p>
          </table:table-cell>
          <table:table-cell office:value-type="string" calcext:value-type="string">
            <text:p>RUE COURTELI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ERNE DES POMPIERS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URTELINE ESC B</text:p>
          </table:table-cell>
          <table:table-cell office:value-type="string" calcext:value-type="string">
            <text:p>RUE COURTELI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ERNE DES POMPIERS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N Porte :41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URTELINE ESC B</text:p>
          </table:table-cell>
          <table:table-cell office:value-type="string" calcext:value-type="string">
            <text:p>RUE COURTELI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ERNE DES POMPIERS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N Porte :4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URTELINE ESC A</text:p>
          </table:table-cell>
          <table:table-cell office:value-type="string" calcext:value-type="string">
            <text:p>RUE COURTEL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ERNE DES POMPIERS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URTELINE ESC A</text:p>
          </table:table-cell>
          <table:table-cell office:value-type="string" calcext:value-type="string">
            <text:p>RUE COURTEL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ERNE DES POMPIERS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URTELINE ESC A</text:p>
          </table:table-cell>
          <table:table-cell office:value-type="string" calcext:value-type="string">
            <text:p>RUE COURTEL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ERNE DES POMPIERS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URTELINE ESC A</text:p>
          </table:table-cell>
          <table:table-cell office:value-type="string" calcext:value-type="string">
            <text:p>RUE COURTEL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ERNE DES POMPIER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2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URTELINE ESC A</text:p>
          </table:table-cell>
          <table:table-cell office:value-type="string" calcext:value-type="string">
            <text:p>RUE COURTEL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ERNE DES POMPIERS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URTELINE ESC A</text:p>
          </table:table-cell>
          <table:table-cell office:value-type="string" calcext:value-type="string">
            <text:p>RUE COURTEL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ERNE DES POMPIERS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2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URTELINE ESC A</text:p>
          </table:table-cell>
          <table:table-cell office:value-type="string" calcext:value-type="string">
            <text:p>RUE COURTEL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ERNE DES POMPIERS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N Porte :41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URTELINE ESC A</text:p>
          </table:table-cell>
          <table:table-cell office:value-type="string" calcext:value-type="string">
            <text:p>RUE COURTEL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ERNE DES POMPIERS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N Porte :42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L.MAROT</text:p>
          </table:table-cell>
          <table:table-cell office:value-type="string" calcext:value-type="string">
            <text:p>CLEMENT MAR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EMENT MAROT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table:number-columns-repeated="2" office:value-type="string" calcext:value-type="string">
            <text:p>CHAPT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PTAL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3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HAVRE</text:p>
          </table:table-cell>
          <table:table-cell office:value-type="string" calcext:value-type="string">
            <text:p>ZOH CESSON 101 LOGT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OH CESSON 101 LOGT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AQUINERIE</text:p>
          </table:table-cell>
          <table:table-cell office:value-type="string" calcext:value-type="string">
            <text:p>CAQUINER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QUINERI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2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AQUINERIE</text:p>
          </table:table-cell>
          <table:table-cell office:value-type="string" calcext:value-type="string">
            <text:p>CAQUINER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QUINERI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AQUINERIE</text:p>
          </table:table-cell>
          <table:table-cell office:value-type="string" calcext:value-type="string">
            <text:p>CAQUINER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QUINERIE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N Porte :52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AQUINERIE</text:p>
          </table:table-cell>
          <table:table-cell office:value-type="string" calcext:value-type="string">
            <text:p>CAQUINER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QUINERIE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N Porte :41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AQUINERIE</text:p>
          </table:table-cell>
          <table:table-cell office:value-type="string" calcext:value-type="string">
            <text:p>CAQUINER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QUINERI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AQUINERIE</text:p>
          </table:table-cell>
          <table:table-cell office:value-type="string" calcext:value-type="string">
            <text:p>CAQUINER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QUINERI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AQUINERIE</text:p>
          </table:table-cell>
          <table:table-cell office:value-type="string" calcext:value-type="string">
            <text:p>CAQUINER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QUINERI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AQUINERIE</text:p>
          </table:table-cell>
          <table:table-cell office:value-type="string" calcext:value-type="string">
            <text:p>CAQUINER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QUINERIE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11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CAQUINERIE</text:p>
          </table:table-cell>
          <table:table-cell office:value-type="string" calcext:value-type="string">
            <text:p>CAQUINE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QUINERI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11 A RUE DE LA CAQUINERIEN Porte :22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11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CAQUINERIE</text:p>
          </table:table-cell>
          <table:table-cell office:value-type="string" calcext:value-type="string">
            <text:p>CAQUINE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QUINERI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11 B RUE DE LA CAQUINERIEN Porte :31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GUEHENNO</text:p>
          </table:table-cell>
          <table:table-cell office:value-type="string" calcext:value-type="string">
            <text:p>ZAC ST-LAMBERT 142 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ZAC ST-LAMBERT 142 L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3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GUEHENNO</text:p>
          </table:table-cell>
          <table:table-cell office:value-type="string" calcext:value-type="string">
            <text:p>ZAC ST-LAMBERT 142 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ZAC ST-LAMBERT 142 L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4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VAU LOUIS</text:p>
          </table:table-cell>
          <table:table-cell office:value-type="string" calcext:value-type="string">
            <text:p>ZAC ST-LAMBERT 142 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AC ST-LAMBERT 142 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1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XAVIER GRALL</text:p>
          </table:table-cell>
          <table:table-cell office:value-type="string" calcext:value-type="string">
            <text:p>ZAC ST-LAMBERT 142 L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ZAC ST-LAMBERT 142 L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2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XAVIER GRALL</text:p>
          </table:table-cell>
          <table:table-cell office:value-type="string" calcext:value-type="string">
            <text:p>ZAC ST-LAMBERT 142 L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ZAC ST-LAMBERT 142 L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XAVIER GRALL</text:p>
          </table:table-cell>
          <table:table-cell office:value-type="string" calcext:value-type="string">
            <text:p>ZAC ST-LAMBERT 142 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ZAC ST-LAMBERT 142 L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3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ENE CASSIN</text:p>
          </table:table-cell>
          <table:table-cell office:value-type="string" calcext:value-type="string">
            <text:p>VILLE JOUH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ILLE JOUHA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ENE CASSIN</text:p>
          </table:table-cell>
          <table:table-cell office:value-type="string" calcext:value-type="string">
            <text:p>VILLE JOUH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ILLE JOUHA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T-GOUENO</text:p>
          </table:table-cell>
          <table:table-cell office:value-type="string" calcext:value-type="string">
            <text:p>ILOT DE LA GRI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LOT DE LA GRILL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T-GOUENO</text:p>
          </table:table-cell>
          <table:table-cell office:value-type="string" calcext:value-type="string">
            <text:p>ILOT DE LA GRI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LOT DE LA GRILLE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N Porte :41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RISTINE DE PISAN</text:p>
          </table:table-cell>
          <table:table-cell office:value-type="string" calcext:value-type="string">
            <text:p>33 SOLAIR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 SOLAIRE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FLORA TRISTAN</text:p>
          </table:table-cell>
          <table:table-cell office:value-type="string" calcext:value-type="string">
            <text:p>33 SOLAIR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3 SOLAIRE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RISTINE DE PISAN</text:p>
          </table:table-cell>
          <table:table-cell office:value-type="string" calcext:value-type="string">
            <text:p>33 SOLAI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3 SOLAIRE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FLORA TRISTAN</text:p>
          </table:table-cell>
          <table:table-cell office:value-type="string" calcext:value-type="string">
            <text:p>33 SOLAIR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3 SOLAIRE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DOCTEUR RAHUEL</text:p>
          </table:table-cell>
          <table:table-cell office:value-type="string" calcext:value-type="string">
            <text:p>RUE DOCTEUR RAHU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E DOCTEUR RAHUEL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BE GARNIER</text:p>
          </table:table-cell>
          <table:table-cell office:value-type="string" calcext:value-type="string">
            <text:p>83 LOGT. A.GARNI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3 LOGT. A.GARNIER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3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TOUR D'AUVERGNE</text:p>
          </table:table-cell>
          <table:table-cell office:value-type="string" calcext:value-type="string">
            <text:p>88 LOGT. CAPUCI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8 LOGT. CAPUCINS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DE LA TOUR D'AUVERGNE</text:p>
          </table:table-cell>
          <table:table-cell office:value-type="string" calcext:value-type="string">
            <text:p>88 LOGT. CAPUCI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8 LOGT. CAPUCIN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2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TOUR D'AUVERGNE</text:p>
          </table:table-cell>
          <table:table-cell office:value-type="string" calcext:value-type="string">
            <text:p>88 LOGT. CAPUCI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8 LOGT. CAPUCINS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TOUR D'AUVERGNE</text:p>
          </table:table-cell>
          <table:table-cell office:value-type="string" calcext:value-type="string">
            <text:p>88 LOGT. CAPUCI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8 LOGT. CAPUCINS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TOUR D'AUVERGNE</text:p>
          </table:table-cell>
          <table:table-cell office:value-type="string" calcext:value-type="string">
            <text:p>88 LOGT. CAPUCI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8 LOGT. CAPUCINS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TOUR D'AUVERGNE</text:p>
          </table:table-cell>
          <table:table-cell office:value-type="string" calcext:value-type="string">
            <text:p>88 LOGT. CAPUCI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8 LOGT. CAPUCINS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ELSON MANDELA</text:p>
          </table:table-cell>
          <table:table-cell office:value-type="string" calcext:value-type="string">
            <text:p>88 LOGT. CAPUCI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8 LOGT. CAPUCINS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ELSON MANDELA</text:p>
          </table:table-cell>
          <table:table-cell office:value-type="string" calcext:value-type="string">
            <text:p>88 LOGT. CAPUCI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8 LOGT. CAPUCINS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ELSON MANDELA</text:p>
          </table:table-cell>
          <table:table-cell office:value-type="string" calcext:value-type="string">
            <text:p>88 LOGT. CAPUCI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8 LOGT. CAPUCIN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2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ELSON MANDELA</text:p>
          </table:table-cell>
          <table:table-cell office:value-type="string" calcext:value-type="string">
            <text:p>88 LOGT. CAPUCI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8 LOGT. CAPUCINS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ELSON MANDELA</text:p>
          </table:table-cell>
          <table:table-cell office:value-type="string" calcext:value-type="string">
            <text:p>88 LOGT. CAPUCI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8 LOGT. CAPUCINS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2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ELSON MANDELA</text:p>
          </table:table-cell>
          <table:table-cell office:value-type="string" calcext:value-type="string">
            <text:p>88 LOGT. CAPUCIN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8 LOGT. CAPUCIN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2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ELSON MANDELA</text:p>
          </table:table-cell>
          <table:table-cell office:value-type="string" calcext:value-type="string">
            <text:p>88 LOGT. CAPUCIN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8 LOGT. CAPUCINS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2</text:p>
          </table:table-cell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ELSON MANDELA</text:p>
          </table:table-cell>
          <table:table-cell office:value-type="string" calcext:value-type="string">
            <text:p>88 LOGT. CAPUCIN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8 LOGT. CAPUCIN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ELSON MANDELA</text:p>
          </table:table-cell>
          <table:table-cell office:value-type="string" calcext:value-type="string">
            <text:p>88 LOGT. CAPUCI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8 LOGT. CAPUCINS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ELSON MANDELA</text:p>
          </table:table-cell>
          <table:table-cell office:value-type="string" calcext:value-type="string">
            <text:p>88 LOGT. CAPUCIN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8 LOGT. CAPUCIN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2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PIERRE MENDES-FRANCE</text:p>
          </table:table-cell>
          <table:table-cell office:value-type="string" calcext:value-type="string">
            <text:p>25 LOGT.VILLE O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 LOGT.VILLE OG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 02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PIERRE MENDES-FRANCE</text:p>
          </table:table-cell>
          <table:table-cell office:value-type="string" calcext:value-type="string">
            <text:p>25 LOGT.VILLE O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 LOGT.VILLE OGER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 33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LE NOTRE</text:p>
          </table:table-cell>
          <table:table-cell office:value-type="string" calcext:value-type="string">
            <text:p>81 LOGT.FREYSSINE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1 LOGT.FREYSSINE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2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LE NOTRE</text:p>
          </table:table-cell>
          <table:table-cell office:value-type="string" calcext:value-type="string">
            <text:p>81 LOGT.FREYSSINE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1 LOGT.FREYSSINE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2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REYSSINET</text:p>
          </table:table-cell>
          <table:table-cell office:value-type="string" calcext:value-type="string">
            <text:p>81 LOGT.FREYSSIN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1 LOGT.FREYSSINE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REYSSINET</text:p>
          </table:table-cell>
          <table:table-cell office:value-type="string" calcext:value-type="string">
            <text:p>81 LOGT.FREYSSINE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1 LOGT.FREYSSINET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LEGUE</text:p>
          </table:table-cell>
          <table:table-cell office:value-type="string" calcext:value-type="string">
            <text:p>72 RUE DU LE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2 RUE DU LEGU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3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PIERRE MENDES-FRANCE</text:p>
          </table:table-cell>
          <table:table-cell office:value-type="string" calcext:value-type="string">
            <text:p>Z.A.C. V.OGER 46 LO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.A.C. V.OGER 46 LOG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 03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PIERRE MENDES-FRANCE</text:p>
          </table:table-cell>
          <table:table-cell office:value-type="string" calcext:value-type="string">
            <text:p>Z.A.C. V.OGER 46 LO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.A.C. V.OGER 46 LOG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 22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PIERRE MENDES-FRANCE</text:p>
          </table:table-cell>
          <table:table-cell office:value-type="string" calcext:value-type="string">
            <text:p>Z.A.C. V.OGER 46 LO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.A.C. V.OGER 46 LOG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 23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940" calcext:value-type="float">
            <text:p>22940</text:p>
          </table:table-cell>
          <table:table-cell office:value-type="string" calcext:value-type="string">
            <text:p>Saint-Julien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CLOS PIERRE</text:p>
          </table:table-cell>
          <table:table-cell office:value-type="string" calcext:value-type="string">
            <text:p>ST-JULIEN 32 PAV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-JULIEN 32 PAV.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940" calcext:value-type="float">
            <text:p>22940</text:p>
          </table:table-cell>
          <table:table-cell office:value-type="string" calcext:value-type="string">
            <text:p>Saint-Julie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DIMES</text:p>
          </table:table-cell>
          <table:table-cell office:value-type="string" calcext:value-type="string">
            <text:p>ST-JULIEN 32 PAV.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T-JULIEN 32 PAV.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2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ULES FERRY</text:p>
          </table:table-cell>
          <table:table-cell office:value-type="string" calcext:value-type="string">
            <text:p>JULES FERRY - 100 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2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1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2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3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37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CARNOT</text:p>
          </table:table-cell>
          <table:table-cell office:value-type="string" calcext:value-type="string">
            <text:p>JULES FERRY - 100 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1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37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CARNOT</text:p>
          </table:table-cell>
          <table:table-cell office:value-type="string" calcext:value-type="string">
            <text:p>JULES FERRY - 100 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1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37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CARNOT</text:p>
          </table:table-cell>
          <table:table-cell office:value-type="string" calcext:value-type="string">
            <text:p>JULES FERRY - 100 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37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CARNOT</text:p>
          </table:table-cell>
          <table:table-cell office:value-type="string" calcext:value-type="string">
            <text:p>JULES FERRY - 100 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N Porte :4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37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CARNOT</text:p>
          </table:table-cell>
          <table:table-cell office:value-type="string" calcext:value-type="string">
            <text:p>JULES FERRY - 100 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37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CARNOT</text:p>
          </table:table-cell>
          <table:table-cell office:value-type="string" calcext:value-type="string">
            <text:p>JULES FERRY - 100 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N Porte :41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BOULEVAR CARNOT</text:p>
          </table:table-cell>
          <table:table-cell office:value-type="string" calcext:value-type="string">
            <text:p>JULES FERRY - 100 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37D BOULEVARD CARNOTN Porte :33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OULVARD CARNOT</text:p>
          </table:table-cell>
          <table:table-cell office:value-type="string" calcext:value-type="string">
            <text:p>JULES FERRY - 100 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37E BOULEVARD CARNOTN Porte :21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6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6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2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6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2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6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N Porte :42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6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6 A <text:s/>RUE FRANCOIS MENEZN Porte :21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6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6 A <text:s/>RUE FRANCOIS MENEZN Porte :23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6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6 A <text:s/>RUE FRANCOIS MENEZN Porte :31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2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N Porte :41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RANCOIS MENEZ</text:p>
          </table:table-cell>
          <table:table-cell office:value-type="string" calcext:value-type="string">
            <text:p>JULES FERRY - 100 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ES FERRY - 100 L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N Porte :42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T-PIERRE</text:p>
          </table:table-cell>
          <table:table-cell office:value-type="string" calcext:value-type="string">
            <text:p>ST-PIERRE - 18 LOG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-PIERRE - 18 LOGT.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21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LOUIS ARAGON</text:p>
          </table:table-cell>
          <table:table-cell office:value-type="string" calcext:value-type="string">
            <text:p>VILLE OGER - 44 LOG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LLE OGER - 44 LOG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 01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LOUIS ARAGON</text:p>
          </table:table-cell>
          <table:table-cell office:value-type="string" calcext:value-type="string">
            <text:p>VILLE OGER - 44 LOG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LLE OGER - 44 LOGT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 11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LOUIS ARAGON</text:p>
          </table:table-cell>
          <table:table-cell office:value-type="string" calcext:value-type="string">
            <text:p>VILLE OGER - 44 LOG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LLE OGER - 44 LOGT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 21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LOUIS ARAGON</text:p>
          </table:table-cell>
          <table:table-cell office:value-type="string" calcext:value-type="string">
            <text:p>VILLE OGER - 44 LOG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LLE OGER - 44 LOG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 0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LOUIS ARAGON</text:p>
          </table:table-cell>
          <table:table-cell office:value-type="string" calcext:value-type="string">
            <text:p>VILLE OGER - 44 LOG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LLE OGER - 44 LOG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 22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8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LOUIS ARAGON</text:p>
          </table:table-cell>
          <table:table-cell office:value-type="string" calcext:value-type="string">
            <text:p>VILLE OGER - 44 LOG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LLE OGER - 44 LOG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8 A AVENUE LOUIS ARAGONN Porte : 01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LOUIS ARAGON</text:p>
          </table:table-cell>
          <table:table-cell office:value-type="string" calcext:value-type="string">
            <text:p>VILLE OGER - 44 LOG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LLE OGER - 44 LOGT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 11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LOUIS ARAGON</text:p>
          </table:table-cell>
          <table:table-cell office:value-type="string" calcext:value-type="string">
            <text:p>VILLE OGER - 44 LOG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ILLE OGER - 44 LOGT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N Porte : 21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36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CORDERIE</text:p>
          </table:table-cell>
          <table:table-cell office:value-type="string" calcext:value-type="string">
            <text:p>LA CORDER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 CORDERI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36 A RUE DE LA CORDERIEN Porte :23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36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CORDERIE</text:p>
          </table:table-cell>
          <table:table-cell office:value-type="string" calcext:value-type="string">
            <text:p>LA CORDER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 CORDERIE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36 A RUE DE LA CORDERIEN Porte :33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36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CORDERIE</text:p>
          </table:table-cell>
          <table:table-cell office:value-type="string" calcext:value-type="string">
            <text:p>LA CORDER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 CORDERI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36 B RUE DE LA CORDERIEN Porte :21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36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CORDERIE</text:p>
          </table:table-cell>
          <table:table-cell office:value-type="string" calcext:value-type="string">
            <text:p>LA CORDER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 CORDERI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36 B RUE DE LA CORDERIEN Porte :31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36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CORDERIE</text:p>
          </table:table-cell>
          <table:table-cell office:value-type="string" calcext:value-type="string">
            <text:p>LA CORDER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 CORDERI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36 C RUE DE LA CORDERIEN Porte :02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36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CORDERIE</text:p>
          </table:table-cell>
          <table:table-cell office:value-type="string" calcext:value-type="string">
            <text:p>LA CORDER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 CORDERI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36 C RUE DE LA CORDERIEN Porte :23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ORT FAVIGO</text:p>
          </table:table-cell>
          <table:table-cell office:value-type="string" calcext:value-type="string">
            <text:p>22 RUE DU PORT FAVI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 RUE DU PORT FAVIG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ORT FAVIGO</text:p>
          </table:table-cell>
          <table:table-cell office:value-type="string" calcext:value-type="string">
            <text:p>22 RUE DU PORT FAVI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 RUE DU PORT FAVIG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ORT FAVIGO</text:p>
          </table:table-cell>
          <table:table-cell office:value-type="string" calcext:value-type="string">
            <text:p>22 RUE DU PORT FAVI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 RUE DU PORT FAVIG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ORT FAVIGO</text:p>
          </table:table-cell>
          <table:table-cell office:value-type="string" calcext:value-type="string">
            <text:p>34 RUE DU PORT FAVI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 RUE DU PORT FAVIGO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CHAMPAGNE</text:p>
          </table:table-cell>
          <table:table-cell office:value-type="string" calcext:value-type="string">
            <text:p>RUE DE CHAMPAG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DE CHAMPAGN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table:number-columns-repeated="4"/>
          <table:table-cell office:value-type="string" calcext:value-type="string">
            <text:p>2 <text:s/>BIS A <text:s/>PALASNE DE CHAMPEAUX</text:p>
          </table:table-cell>
          <table:table-cell office:value-type="string" calcext:value-type="string">
            <text:p>RUE PALASNE DE CHAMPEA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IDENCE DU PRE POTIER</text:p>
          </table:table-cell>
          <table:table-cell office:value-type="string" calcext:value-type="string">
            <text:p>PORTE2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MAURICE DENIS</text:p>
          </table:table-cell>
          <table:table-cell office:value-type="string" calcext:value-type="string">
            <text:p>RESIDENCE DES ROCHERS BAT 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SIDENCE DES ROCHERS</text:p>
          </table:table-cell>
          <table:table-cell office:value-type="string" calcext:value-type="string">
            <text:p>e :0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UE MAURICE DENISRESIDENCE DES ROCHERS BATBN Port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MAURICE DENIS</text:p>
          </table:table-cell>
          <table:table-cell office:value-type="string" calcext:value-type="string">
            <text:p>RESIDENCE DES ROCHERS BAT 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SIDENCE DES ROCHER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RUE MAURICE DENISRESIDENCE DES ROCHERS BAT D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TH RIBOT</text:p>
          </table:table-cell>
          <table:table-cell office:value-type="string" calcext:value-type="string">
            <text:p>105 RUE TH RIB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5 RUE TH RIBOT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105 <text:s/>RUE TH RIBOT</text:p>
          </table:table-cell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BELLE ISLE</text:p>
          </table:table-cell>
          <table:table-cell office:value-type="string" calcext:value-type="string">
            <text:p>BELLE IS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MIN DE BELLE ISL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800" calcext:value-type="float">
            <text:p>22800</text:p>
          </table:table-cell>
          <table:table-cell office:value-type="string" calcext:value-type="string">
            <text:p>Saint-Donan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SAINT-BRIEUC</text:p>
          </table:table-cell>
          <table:table-cell office:value-type="string" calcext:value-type="string">
            <text:p>RESIDENCE DE LA FO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IDENCE DE LA FORG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5 BIS RUE DE SAINT-BRIEUCN Porte :01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UL BERT-A1</text:p>
          </table:table-cell>
          <table:table-cell office:value-type="string" calcext:value-type="string">
            <text:p>ZAC PLERIN 178 LOG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A2</text:p>
          </table:table-cell>
          <table:table-cell office:value-type="string" calcext:value-type="string">
            <text:p>ZAC PLERIN 178 LOG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A2</text:p>
          </table:table-cell>
          <table:table-cell office:value-type="string" calcext:value-type="string">
            <text:p>ZAC PLERIN 178 LOG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A2</text:p>
          </table:table-cell>
          <table:table-cell office:value-type="string" calcext:value-type="string">
            <text:p>ZAC PLERIN 178 LOG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7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A2</text:p>
          </table:table-cell>
          <table:table-cell office:value-type="string" calcext:value-type="string">
            <text:p>ZAC PLERIN 178 LOG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A3</text:p>
          </table:table-cell>
          <table:table-cell office:value-type="string" calcext:value-type="string">
            <text:p>ZAC PLERIN 178 LOGT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A3</text:p>
          </table:table-cell>
          <table:table-cell office:value-type="string" calcext:value-type="string">
            <text:p>ZAC PLERIN 178 LOGT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UL BERT - B1</text:p>
          </table:table-cell>
          <table:table-cell office:value-type="string" calcext:value-type="string">
            <text:p>ZAC PLERIN 178 LOGT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06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UL BERT - B1</text:p>
          </table:table-cell>
          <table:table-cell office:value-type="string" calcext:value-type="string">
            <text:p>ZAC PLERIN 178 LOGT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307" calcext:value-type="float">
            <text:p>3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07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B2</text:p>
          </table:table-cell>
          <table:table-cell office:value-type="string" calcext:value-type="string">
            <text:p>ZAC PLERIN 178 LOGT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1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B2</text:p>
          </table:table-cell>
          <table:table-cell office:value-type="string" calcext:value-type="string">
            <text:p>ZAC PLERIN 178 LOGT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09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B2</text:p>
          </table:table-cell>
          <table:table-cell office:value-type="string" calcext:value-type="string">
            <text:p>ZAC PLERIN 178 LOGT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2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B2</text:p>
          </table:table-cell>
          <table:table-cell office:value-type="string" calcext:value-type="string">
            <text:p>ZAC PLERIN 178 LOGT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3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B2</text:p>
          </table:table-cell>
          <table:table-cell office:value-type="string" calcext:value-type="string">
            <text:p>ZAC PLERIN 178 LOGT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1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UL BERT - C1</text:p>
          </table:table-cell>
          <table:table-cell office:value-type="string" calcext:value-type="string">
            <text:p>ZAC PLERIN 178 LOGT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06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C2</text:p>
          </table:table-cell>
          <table:table-cell office:value-type="string" calcext:value-type="string">
            <text:p>ZAC PLERIN 178 LOGT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C2</text:p>
          </table:table-cell>
          <table:table-cell office:value-type="string" calcext:value-type="string">
            <text:p>ZAC PLERIN 178 LOGT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C2</text:p>
          </table:table-cell>
          <table:table-cell office:value-type="string" calcext:value-type="string">
            <text:p>ZAC PLERIN 178 LOGT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2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C2</text:p>
          </table:table-cell>
          <table:table-cell office:value-type="string" calcext:value-type="string">
            <text:p>ZAC PLERIN 178 LOGT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3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C2</text:p>
          </table:table-cell>
          <table:table-cell office:value-type="string" calcext:value-type="string">
            <text:p>ZAC PLERIN 178 LOGT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318" calcext:value-type="float">
            <text:p>31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18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C3</text:p>
          </table:table-cell>
          <table:table-cell office:value-type="string" calcext:value-type="string">
            <text:p>ZAC PLERIN 178 LOGT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19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C3</text:p>
          </table:table-cell>
          <table:table-cell office:value-type="string" calcext:value-type="string">
            <text:p>ZAC PLERIN 178 LOGT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C3</text:p>
          </table:table-cell>
          <table:table-cell office:value-type="string" calcext:value-type="string">
            <text:p>ZAC PLERIN 178 LOGT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5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C3</text:p>
          </table:table-cell>
          <table:table-cell office:value-type="string" calcext:value-type="string">
            <text:p>ZAC PLERIN 178 LOGT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323" calcext:value-type="float">
            <text:p>32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2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. BUISSON - C3</text:p>
          </table:table-cell>
          <table:table-cell office:value-type="string" calcext:value-type="string">
            <text:p>ZAC PLERIN 178 LOGT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ZAC PLERIN 178 LOGT.</text:p>
          </table:table-cell>
          <table:table-cell/>
          <table:table-cell office:value-type="float" office:value="324" calcext:value-type="float">
            <text:p>32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 Porte :32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40" calcext:value-type="float">
            <text:p>22440</text:p>
          </table:table-cell>
          <table:table-cell office:value-type="string" calcext:value-type="string">
            <text:p>Trémuso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COURTIL</text:p>
          </table:table-cell>
          <table:table-cell office:value-type="string" calcext:value-type="string">
            <text:p>JOLIVET</text:p>
          </table:table-cell>
          <table:table-cell office:value-type="string" calcext:value-type="string">
            <text:p>23 PAVIL.TREMUS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 PAVIL.TREMUSO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90" calcext:value-type="float">
            <text:p>22190</text:p>
          </table:table-cell>
          <table:table-cell office:value-type="string" calcext:value-type="string">
            <text:p>Plérin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ECHEURS</text:p>
          </table:table-cell>
          <table:table-cell office:value-type="string" calcext:value-type="string">
            <text:p>24 RUE DES PECHEU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 RUE DES PECHEUR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197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F</text:p>
          </table:table-cell>
          <table:table-cell/>
          <table:table-cell office:value-type="string" calcext:value-type="string">
            <text:p>5119.F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11 Porte: 011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G</text:p>
          </table:table-cell>
          <table:table-cell/>
          <table:table-cell office:value-type="string" calcext:value-type="string">
            <text:p>5119.G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14 Porte: 013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197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F</text:p>
          </table:table-cell>
          <table:table-cell/>
          <table:table-cell office:value-type="string" calcext:value-type="string">
            <text:p>5119.F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11 Porte: 11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E</text:p>
          </table:table-cell>
          <table:table-cell/>
          <table:table-cell office:value-type="string" calcext:value-type="string">
            <text:p>5119.E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12 Porte: 008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197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E</text:p>
          </table:table-cell>
          <table:table-cell/>
          <table:table-cell office:value-type="string" calcext:value-type="string">
            <text:p>5119.E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12 Porte: 008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197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C</text:p>
          </table:table-cell>
          <table:table-cell/>
          <table:table-cell office:value-type="string" calcext:value-type="string">
            <text:p>5119.C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10 Porte: 004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197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H</text:p>
          </table:table-cell>
          <table:table-cell/>
          <table:table-cell office:value-type="string" calcext:value-type="string">
            <text:p>5119.H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15 Porte: 015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M</text:p>
          </table:table-cell>
          <table:table-cell/>
          <table:table-cell office:value-type="string" calcext:value-type="string">
            <text:p>5119.M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P1 Porte: 026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197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L</text:p>
          </table:table-cell>
          <table:table-cell/>
          <table:table-cell office:value-type="string" calcext:value-type="string">
            <text:p>5119.L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P2 Porte: 024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197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K</text:p>
          </table:table-cell>
          <table:table-cell/>
          <table:table-cell office:value-type="string" calcext:value-type="string">
            <text:p>5119.K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P3 Porte: 022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0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K</text:p>
          </table:table-cell>
          <table:table-cell/>
          <table:table-cell office:value-type="string" calcext:value-type="string">
            <text:p>5119.K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P3 Porte: 022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K</text:p>
          </table:table-cell>
          <table:table-cell/>
          <table:table-cell office:value-type="string" calcext:value-type="string">
            <text:p>5119.K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P3 Porte: 022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I</text:p>
          </table:table-cell>
          <table:table-cell/>
          <table:table-cell office:value-type="string" calcext:value-type="string">
            <text:p>5119.I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16 Porte: 017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I</text:p>
          </table:table-cell>
          <table:table-cell/>
          <table:table-cell office:value-type="string" calcext:value-type="string">
            <text:p>5119.I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16 Porte: 017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197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I</text:p>
          </table:table-cell>
          <table:table-cell/>
          <table:table-cell office:value-type="string" calcext:value-type="string">
            <text:p>5119.I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16 Porte: 017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J</text:p>
          </table:table-cell>
          <table:table-cell/>
          <table:table-cell office:value-type="string" calcext:value-type="string">
            <text:p>5119.J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P4 Porte: 019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197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J</text:p>
          </table:table-cell>
          <table:table-cell/>
          <table:table-cell office:value-type="string" calcext:value-type="string">
            <text:p>5119.J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P4 Porte: 019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197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C</text:p>
          </table:table-cell>
          <table:table-cell/>
          <table:table-cell office:value-type="string" calcext:value-type="string">
            <text:p>5119.C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10 Porte: 004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197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M</text:p>
          </table:table-cell>
          <table:table-cell/>
          <table:table-cell office:value-type="string" calcext:value-type="string">
            <text:p>5119.M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P1 Porte: 026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K</text:p>
          </table:table-cell>
          <table:table-cell/>
          <table:table-cell office:value-type="string" calcext:value-type="string">
            <text:p>5119.K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Etage: 4 Esc: P3 Porte: 0236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K</text:p>
          </table:table-cell>
          <table:table-cell/>
          <table:table-cell office:value-type="string" calcext:value-type="string">
            <text:p>5119.K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tage: 1 Esc: P3 Porte: 0226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197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L</text:p>
          </table:table-cell>
          <table:table-cell/>
          <table:table-cell office:value-type="string" calcext:value-type="string">
            <text:p>5119.L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Etage: 4 Esc: P2 Porte: 026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197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M</text:p>
          </table:table-cell>
          <table:table-cell/>
          <table:table-cell office:value-type="string" calcext:value-type="string">
            <text:p>5119.M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P1 Porte: 026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M</text:p>
          </table:table-cell>
          <table:table-cell/>
          <table:table-cell office:value-type="string" calcext:value-type="string">
            <text:p>5119.M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tage: 1 Esc: P1 Porte: 0268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L</text:p>
          </table:table-cell>
          <table:table-cell/>
          <table:table-cell office:value-type="string" calcext:value-type="string">
            <text:p>5119.L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P2 Porte: 0256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L</text:p>
          </table:table-cell>
          <table:table-cell/>
          <table:table-cell office:value-type="string" calcext:value-type="string">
            <text:p>5119.L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P2 Porte: 0255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H</text:p>
          </table:table-cell>
          <table:table-cell/>
          <table:table-cell office:value-type="string" calcext:value-type="string">
            <text:p>5119.H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Etage: 2 Esc: 15 Porte: 0162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197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G</text:p>
          </table:table-cell>
          <table:table-cell/>
          <table:table-cell office:value-type="string" calcext:value-type="string">
            <text:p>5119.G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Etage: 2 Esc: 14 Porte: 0142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197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G</text:p>
          </table:table-cell>
          <table:table-cell/>
          <table:table-cell office:value-type="string" calcext:value-type="string">
            <text:p>5119.G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14 Porte: 0146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197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G</text:p>
          </table:table-cell>
          <table:table-cell/>
          <table:table-cell office:value-type="string" calcext:value-type="string">
            <text:p>5119.G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Etage: 4 Esc: 14 Porte: 015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I</text:p>
          </table:table-cell>
          <table:table-cell/>
          <table:table-cell office:value-type="string" calcext:value-type="string">
            <text:p>5119.I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Etage: 4 Esc: 16 Porte: 0192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I</text:p>
          </table:table-cell>
          <table:table-cell/>
          <table:table-cell office:value-type="string" calcext:value-type="string">
            <text:p>5119.I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Etage: 4 Esc: 16 Porte: 0194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197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J</text:p>
          </table:table-cell>
          <table:table-cell/>
          <table:table-cell office:value-type="string" calcext:value-type="string">
            <text:p>5119.J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P4 Porte: 019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197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I</text:p>
          </table:table-cell>
          <table:table-cell/>
          <table:table-cell office:value-type="string" calcext:value-type="string">
            <text:p>5119.I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16 Porte: 017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M</text:p>
          </table:table-cell>
          <table:table-cell/>
          <table:table-cell office:value-type="string" calcext:value-type="string">
            <text:p>5119.M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Etage: 2 Esc: P1 Porte: 0274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P</text:p>
          </table:table-cell>
          <table:table-cell/>
          <table:table-cell office:value-type="string" calcext:value-type="string">
            <text:p>5119.P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Etage: 4 Esc: P7 Porte: 0340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P</text:p>
          </table:table-cell>
          <table:table-cell/>
          <table:table-cell office:value-type="string" calcext:value-type="string">
            <text:p>5119.P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P7 Porte: 0336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N</text:p>
          </table:table-cell>
          <table:table-cell/>
          <table:table-cell office:value-type="string" calcext:value-type="string">
            <text:p>5119.N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Etage: 2 Esc: P5 Porte: 0294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197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N</text:p>
          </table:table-cell>
          <table:table-cell/>
          <table:table-cell office:value-type="string" calcext:value-type="string">
            <text:p>5119.N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P5 Porte: 0296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2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N</text:p>
          </table:table-cell>
          <table:table-cell/>
          <table:table-cell office:value-type="string" calcext:value-type="string">
            <text:p>5119.N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Etage: 4 Esc: P5 Porte: 0300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O</text:p>
          </table:table-cell>
          <table:table-cell/>
          <table:table-cell office:value-type="string" calcext:value-type="string">
            <text:p>5119.O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P6 Porte: 030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197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M</text:p>
          </table:table-cell>
          <table:table-cell/>
          <table:table-cell office:value-type="string" calcext:value-type="string">
            <text:p>5119.M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Etage: 4 Esc: P1 Porte: 0282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O</text:p>
          </table:table-cell>
          <table:table-cell/>
          <table:table-cell office:value-type="string" calcext:value-type="string">
            <text:p>5119.O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Etage: 4 Esc: P6 Porte: 0320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O</text:p>
          </table:table-cell>
          <table:table-cell/>
          <table:table-cell office:value-type="string" calcext:value-type="string">
            <text:p>5119.O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P6 Porte: 0318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G</text:p>
          </table:table-cell>
          <table:table-cell/>
          <table:table-cell office:value-type="string" calcext:value-type="string">
            <text:p>5119.G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tage: 1 Esc: 14 Porte: 0137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ANDRE AUBERT</text:p>
          </table:table-cell>
          <table:table-cell office:value-type="string" calcext:value-type="string">
            <text:p>5113.B</text:p>
          </table:table-cell>
          <table:table-cell/>
          <table:table-cell office:value-type="string" calcext:value-type="string">
            <text:p>5113.B</text:p>
          </table:table-cell>
          <table:table-cell office:value-type="float" office:value="5113" calcext:value-type="float">
            <text:p>511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B2 Porte: 0058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197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E</text:p>
          </table:table-cell>
          <table:table-cell/>
          <table:table-cell office:value-type="string" calcext:value-type="string">
            <text:p>5119.E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12 Porte: 008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197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D</text:p>
          </table:table-cell>
          <table:table-cell/>
          <table:table-cell office:value-type="string" calcext:value-type="string">
            <text:p>5119.D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Etage: 4 Esc: 13 Porte: 0084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197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G</text:p>
          </table:table-cell>
          <table:table-cell/>
          <table:table-cell office:value-type="string" calcext:value-type="string">
            <text:p>5119.G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14 Porte: 0129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197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E</text:p>
          </table:table-cell>
          <table:table-cell/>
          <table:table-cell office:value-type="string" calcext:value-type="string">
            <text:p>5119.E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Etage: 4 Esc: 12 Porte: 010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E</text:p>
          </table:table-cell>
          <table:table-cell/>
          <table:table-cell office:value-type="string" calcext:value-type="string">
            <text:p>5119.E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Etage: 4 Esc: 12 Porte: 0106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197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F</text:p>
          </table:table-cell>
          <table:table-cell/>
          <table:table-cell office:value-type="string" calcext:value-type="string">
            <text:p>5119.F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11 Porte: 010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C</text:p>
          </table:table-cell>
          <table:table-cell/>
          <table:table-cell office:value-type="string" calcext:value-type="string">
            <text:p>5119.C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10 Porte: 0057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197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B</text:p>
          </table:table-cell>
          <table:table-cell/>
          <table:table-cell office:value-type="string" calcext:value-type="string">
            <text:p>5119.B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Etage: 4 Esc: P9 Porte: 0038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197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B</text:p>
          </table:table-cell>
          <table:table-cell/>
          <table:table-cell office:value-type="string" calcext:value-type="string">
            <text:p>5119.B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Etage: 4 Esc: P9 Porte: 004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ANDRE AUBERT</text:p>
          </table:table-cell>
          <table:table-cell office:value-type="string" calcext:value-type="string">
            <text:p>5113.D</text:p>
          </table:table-cell>
          <table:table-cell/>
          <table:table-cell office:value-type="string" calcext:value-type="string">
            <text:p>5113.D</text:p>
          </table:table-cell>
          <table:table-cell office:value-type="float" office:value="5113" calcext:value-type="float">
            <text:p>511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D4 Porte: 0195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ANDRE AUBERT</text:p>
          </table:table-cell>
          <table:table-cell office:value-type="string" calcext:value-type="string">
            <text:p>5113.E</text:p>
          </table:table-cell>
          <table:table-cell/>
          <table:table-cell office:value-type="string" calcext:value-type="string">
            <text:p>5113.E</text:p>
          </table:table-cell>
          <table:table-cell office:value-type="float" office:value="5113" calcext:value-type="float">
            <text:p>511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E3 Porte: 0295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Lanvallay</text:p>
          </table:table-cell>
          <table:table-cell table:number-columns-repeated="3"/>
          <table:table-cell office:value-type="string" calcext:value-type="string">
            <text:p>ALLEE</text:p>
          </table:table-cell>
          <table:table-cell office:value-type="string" calcext:value-type="string">
            <text:p>DES HORTENSIAS</text:p>
          </table:table-cell>
          <table:table-cell office:value-type="string" calcext:value-type="string">
            <text:p>5115.A</text:p>
          </table:table-cell>
          <table:table-cell/>
          <table:table-cell office:value-type="string" calcext:value-type="string">
            <text:p>5115.A</text:p>
          </table:table-cell>
          <table:table-cell office:value-type="float" office:value="5115" calcext:value-type="float">
            <text:p>511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tage: 1 Esc: A Porte: 000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Lanvallay</text:p>
          </table:table-cell>
          <table:table-cell table:number-columns-repeated="3"/>
          <table:table-cell office:value-type="string" calcext:value-type="string">
            <text:p>ALLEE</text:p>
          </table:table-cell>
          <table:table-cell office:value-type="string" calcext:value-type="string">
            <text:p>DES HORTENSIAS</text:p>
          </table:table-cell>
          <table:table-cell office:value-type="string" calcext:value-type="string">
            <text:p>5115.A</text:p>
          </table:table-cell>
          <table:table-cell/>
          <table:table-cell office:value-type="string" calcext:value-type="string">
            <text:p>5115.A</text:p>
          </table:table-cell>
          <table:table-cell office:value-type="float" office:value="5115" calcext:value-type="float">
            <text:p>511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A Porte: 000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RESIDENCE</text:p>
          </table:table-cell>
          <table:table-cell office:value-type="string" calcext:value-type="string">
            <text:p>DE LA VILLE GOUDELIN</text:p>
          </table:table-cell>
          <table:table-cell office:value-type="string" calcext:value-type="string">
            <text:p>5120.C</text:p>
          </table:table-cell>
          <table:table-cell/>
          <table:table-cell office:value-type="string" calcext:value-type="string">
            <text:p>5120.C</text:p>
          </table:table-cell>
          <table:table-cell office:value-type="float" office:value="5120" calcext:value-type="float">
            <text:p>512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P3 Porte: 0058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RESIDENCE</text:p>
          </table:table-cell>
          <table:table-cell office:value-type="string" calcext:value-type="string">
            <text:p>DE LA VILLE GOUDELIN</text:p>
          </table:table-cell>
          <table:table-cell office:value-type="string" calcext:value-type="string">
            <text:p>5120.E</text:p>
          </table:table-cell>
          <table:table-cell/>
          <table:table-cell office:value-type="string" calcext:value-type="string">
            <text:p>5120.E</text:p>
          </table:table-cell>
          <table:table-cell office:value-type="float" office:value="5120" calcext:value-type="float">
            <text:p>512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P5 Porte: 0096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Quéver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ESIDENCE</text:p>
          </table:table-cell>
          <table:table-cell office:value-type="string" calcext:value-type="string">
            <text:p>LES BADIERS</text:p>
          </table:table-cell>
          <table:table-cell table:number-columns-repeated="3"/>
          <table:table-cell office:value-type="float" office:value="5153" calcext:value-type="float">
            <text:p>515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Porte: 11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VEN</text:p>
          </table:table-cell>
          <table:table-cell office:value-type="string" calcext:value-type="string">
            <text:p>5129.A</text:p>
          </table:table-cell>
          <table:table-cell/>
          <table:table-cell office:value-type="string" calcext:value-type="string">
            <text:p>5129.A</text:p>
          </table:table-cell>
          <table:table-cell office:value-type="float" office:value="5129" calcext:value-type="float">
            <text:p>512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Porte: 0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CHARLES</text:p>
          </table:table-cell>
          <table:table-cell office:value-type="string" calcext:value-type="string">
            <text:p>5126.A</text:p>
          </table:table-cell>
          <table:table-cell/>
          <table:table-cell office:value-type="string" calcext:value-type="string">
            <text:p>5126.A</text:p>
          </table:table-cell>
          <table:table-cell office:value-type="float" office:value="5126" calcext:value-type="float">
            <text:p>512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tage: 1 Porte: 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1982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BOIS</text:p>
          </table:table-cell>
          <table:table-cell table:number-columns-repeated="3"/>
          <table:table-cell office:value-type="float" office:value="5123" calcext:value-type="float">
            <text:p>512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Porte: 0009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1982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BOIS</text:p>
          </table:table-cell>
          <table:table-cell table:number-columns-repeated="3"/>
          <table:table-cell office:value-type="float" office:value="5123" calcext:value-type="float">
            <text:p>512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Porte: 0010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COLE</text:p>
          </table:table-cell>
          <table:table-cell office:value-type="string" calcext:value-type="string">
            <text:p>5137.A</text:p>
          </table:table-cell>
          <table:table-cell/>
          <table:table-cell office:value-type="string" calcext:value-type="string">
            <text:p>5137.A</text:p>
          </table:table-cell>
          <table:table-cell office:value-type="float" office:value="5137" calcext:value-type="float">
            <text:p>513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tage: 1 Porte: 0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COLE</text:p>
          </table:table-cell>
          <table:table-cell office:value-type="string" calcext:value-type="string">
            <text:p>5137.A</text:p>
          </table:table-cell>
          <table:table-cell/>
          <table:table-cell office:value-type="string" calcext:value-type="string">
            <text:p>5137.A</text:p>
          </table:table-cell>
          <table:table-cell office:value-type="float" office:value="5137" calcext:value-type="float">
            <text:p>513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Porte: 0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199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COLE</text:p>
          </table:table-cell>
          <table:table-cell office:value-type="string" calcext:value-type="string">
            <text:p>5137.A</text:p>
          </table:table-cell>
          <table:table-cell/>
          <table:table-cell office:value-type="string" calcext:value-type="string">
            <text:p>5137.A</text:p>
          </table:table-cell>
          <table:table-cell office:value-type="float" office:value="5137" calcext:value-type="float">
            <text:p>513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Porte: 0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199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COLE</text:p>
          </table:table-cell>
          <table:table-cell office:value-type="string" calcext:value-type="string">
            <text:p>5137.A</text:p>
          </table:table-cell>
          <table:table-cell/>
          <table:table-cell office:value-type="string" calcext:value-type="string">
            <text:p>5137.A</text:p>
          </table:table-cell>
          <table:table-cell office:value-type="float" office:value="5137" calcext:value-type="float">
            <text:p>513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Porte: 0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199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COLE</text:p>
          </table:table-cell>
          <table:table-cell office:value-type="string" calcext:value-type="string">
            <text:p>5137.A</text:p>
          </table:table-cell>
          <table:table-cell/>
          <table:table-cell office:value-type="string" calcext:value-type="string">
            <text:p>5137.A</text:p>
          </table:table-cell>
          <table:table-cell office:value-type="float" office:value="5137" calcext:value-type="float">
            <text:p>513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Porte: 0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LOS BASNIER</text:p>
          </table:table-cell>
          <table:table-cell office:value-type="string" calcext:value-type="string">
            <text:p>5112.A</text:p>
          </table:table-cell>
          <table:table-cell/>
          <table:table-cell office:value-type="string" calcext:value-type="string">
            <text:p>5112.A</text:p>
          </table:table-cell>
          <table:table-cell office:value-type="float" office:value="5112" calcext:value-type="float">
            <text:p>511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D Porte: 003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SAGESSE</text:p>
          </table:table-cell>
          <table:table-cell office:value-type="string" calcext:value-type="string">
            <text:p>5110.C</text:p>
          </table:table-cell>
          <table:table-cell/>
          <table:table-cell office:value-type="string" calcext:value-type="string">
            <text:p>5110.C</text:p>
          </table:table-cell>
          <table:table-cell office:value-type="float" office:value="5110" calcext:value-type="float">
            <text:p>511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M Porte: 0118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SAGESSE</text:p>
          </table:table-cell>
          <table:table-cell office:value-type="string" calcext:value-type="string">
            <text:p>5110.C</text:p>
          </table:table-cell>
          <table:table-cell/>
          <table:table-cell office:value-type="string" calcext:value-type="string">
            <text:p>5110.C</text:p>
          </table:table-cell>
          <table:table-cell office:value-type="float" office:value="5110" calcext:value-type="float">
            <text:p>511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L Porte: 010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EMILE PEDRON</text:p>
          </table:table-cell>
          <table:table-cell table:number-columns-repeated="3"/>
          <table:table-cell office:value-type="string" calcext:value-type="string">
            <text:p>ECUYER BAT C - 111 A 156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C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TTALA CITE ECUYER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EMILE PEDRON</text:p>
          </table:table-cell>
          <table:table-cell table:number-columns-repeated="3"/>
          <table:table-cell office:value-type="string" calcext:value-type="string">
            <text:p>ECUYER BAT C - 111 A 156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C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TTALA CITE ECUYER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EMILE PEDRON</text:p>
          </table:table-cell>
          <table:table-cell table:number-columns-repeated="3"/>
          <table:table-cell office:value-type="string" calcext:value-type="string">
            <text:p>ECUYER BAT C - 111 A 156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TTALA CITE ECUYER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LOS BASNIER</text:p>
          </table:table-cell>
          <table:table-cell office:value-type="string" calcext:value-type="string">
            <text:p>5103.A</text:p>
          </table:table-cell>
          <table:table-cell/>
          <table:table-cell office:value-type="string" calcext:value-type="string">
            <text:p>5103.A</text:p>
          </table:table-cell>
          <table:table-cell office:value-type="float" office:value="5103" calcext:value-type="float">
            <text:p>510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Etage: 4 Porte: 0021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ROIX</text:p>
          </table:table-cell>
          <table:table-cell office:value-type="string" calcext:value-type="string">
            <text:p>5102.B</text:p>
          </table:table-cell>
          <table:table-cell/>
          <table:table-cell office:value-type="string" calcext:value-type="string">
            <text:p>5102.B</text:p>
          </table:table-cell>
          <table:table-cell office:value-type="float" office:value="5102" calcext:value-type="float">
            <text:p>510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tage: 1 Esc: D Porte: 0030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LA SAGESSE</text:p>
          </table:table-cell>
          <table:table-cell office:value-type="string" calcext:value-type="string">
            <text:p>5110.A</text:p>
          </table:table-cell>
          <table:table-cell/>
          <table:table-cell office:value-type="string" calcext:value-type="string">
            <text:p>5110.A</text:p>
          </table:table-cell>
          <table:table-cell office:value-type="float" office:value="5110" calcext:value-type="float">
            <text:p>511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G Porte: 005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LA SAGESSE</text:p>
          </table:table-cell>
          <table:table-cell office:value-type="string" calcext:value-type="string">
            <text:p>5110.A</text:p>
          </table:table-cell>
          <table:table-cell/>
          <table:table-cell office:value-type="string" calcext:value-type="string">
            <text:p>5110.A</text:p>
          </table:table-cell>
          <table:table-cell office:value-type="float" office:value="5110" calcext:value-type="float">
            <text:p>511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Etage: 2 Esc: G Porte: 0057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LA SAGESSE</text:p>
          </table:table-cell>
          <table:table-cell office:value-type="string" calcext:value-type="string">
            <text:p>5110.A</text:p>
          </table:table-cell>
          <table:table-cell/>
          <table:table-cell office:value-type="string" calcext:value-type="string">
            <text:p>5110.A</text:p>
          </table:table-cell>
          <table:table-cell office:value-type="float" office:value="5110" calcext:value-type="float">
            <text:p>511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G Porte: 0059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JEAN JAURES</text:p>
          </table:table-cell>
          <table:table-cell office:value-type="string" calcext:value-type="string">
            <text:p>5105.A</text:p>
          </table:table-cell>
          <table:table-cell/>
          <table:table-cell office:value-type="string" calcext:value-type="string">
            <text:p>5105.A</text:p>
          </table:table-cell>
          <table:table-cell office:value-type="float" office:value="5105" calcext:value-type="float">
            <text:p>510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F Porte: 0045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LOS BASNIER</text:p>
          </table:table-cell>
          <table:table-cell office:value-type="string" calcext:value-type="string">
            <text:p>5106.A</text:p>
          </table:table-cell>
          <table:table-cell/>
          <table:table-cell office:value-type="string" calcext:value-type="string">
            <text:p>5106.A</text:p>
          </table:table-cell>
          <table:table-cell office:value-type="float" office:value="5106" calcext:value-type="float">
            <text:p>510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C Porte: 002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AVENUE</text:p>
          </table:table-cell>
          <table:table-cell office:value-type="string" calcext:value-type="string">
            <text:p>DE BRETAGNE</text:p>
          </table:table-cell>
          <table:table-cell table:number-columns-repeated="3"/>
          <table:table-cell office:value-type="string" calcext:value-type="string">
            <text:p>ILE DE CEZEMBRE - 61 A 80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BAT. ILE DE CEZEMBRE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AVENUE</text:p>
          </table:table-cell>
          <table:table-cell office:value-type="string" calcext:value-type="string">
            <text:p>DE BRETAGNE</text:p>
          </table:table-cell>
          <table:table-cell table:number-columns-repeated="3"/>
          <table:table-cell office:value-type="string" calcext:value-type="string">
            <text:p>ILES DE BREHAT - 41 A 60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AT. ILE DE BREHAT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1972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AVENUE</text:p>
          </table:table-cell>
          <table:table-cell office:value-type="string" calcext:value-type="string">
            <text:p>DE BRETAGNE</text:p>
          </table:table-cell>
          <table:table-cell table:number-columns-repeated="3"/>
          <table:table-cell office:value-type="string" calcext:value-type="string">
            <text:p>ILES DE BREHAT - 41 A 6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AT. ILE DE BREHAT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AVENUE</text:p>
          </table:table-cell>
          <table:table-cell office:value-type="string" calcext:value-type="string">
            <text:p>DE BRETAGNE</text:p>
          </table:table-cell>
          <table:table-cell table:number-columns-repeated="3"/>
          <table:table-cell office:value-type="string" calcext:value-type="string">
            <text:p>ILE DE CEZEMBRE - 61 A 80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AT. ILE DE CEZEMBRE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AVENUE</text:p>
          </table:table-cell>
          <table:table-cell office:value-type="string" calcext:value-type="string">
            <text:p>DE BRETAGNE</text:p>
          </table:table-cell>
          <table:table-cell table:number-columns-repeated="3"/>
          <table:table-cell office:value-type="string" calcext:value-type="string">
            <text:p>ILE DE CEZEMBRE - 61 A 80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AT. ILE DE CEZEMBRE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1972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AVENUE</text:p>
          </table:table-cell>
          <table:table-cell office:value-type="string" calcext:value-type="string">
            <text:p>DE BRETAGNE</text:p>
          </table:table-cell>
          <table:table-cell table:number-columns-repeated="3"/>
          <table:table-cell office:value-type="string" calcext:value-type="string">
            <text:p>ILE DE CEZEMBRE - 61 A 80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AT. ILE DE CEZEMBRE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AVENUE</text:p>
          </table:table-cell>
          <table:table-cell office:value-type="string" calcext:value-type="string">
            <text:p>DE BRETAGNE</text:p>
          </table:table-cell>
          <table:table-cell table:number-columns-repeated="3"/>
          <table:table-cell office:value-type="string" calcext:value-type="string">
            <text:p>ILE DE CEZEMBRE - 61 A 80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AT. ILE DE CEZEMBRE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Lanvallay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DELEINE</text:p>
          </table:table-cell>
          <table:table-cell office:value-type="string" calcext:value-type="string">
            <text:p>5117.A</text:p>
          </table:table-cell>
          <table:table-cell/>
          <table:table-cell office:value-type="string" calcext:value-type="string">
            <text:p>5117.A</text:p>
          </table:table-cell>
          <table:table-cell office:value-type="float" office:value="5117" calcext:value-type="float">
            <text:p>5117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Etage: 2 Porte: 0006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AVENUE</text:p>
          </table:table-cell>
          <table:table-cell office:value-type="string" calcext:value-type="string">
            <text:p>DE BRETAGNE</text:p>
          </table:table-cell>
          <table:table-cell table:number-columns-repeated="3"/>
          <table:table-cell office:value-type="string" calcext:value-type="string">
            <text:p>BELLE ILE - 21 A 40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AT. BELLE ILE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AVENUE</text:p>
          </table:table-cell>
          <table:table-cell office:value-type="string" calcext:value-type="string">
            <text:p>DE BRETAGNE</text:p>
          </table:table-cell>
          <table:table-cell table:number-columns-repeated="3"/>
          <table:table-cell office:value-type="string" calcext:value-type="string">
            <text:p>BELLE ILE - 21 A 4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AT. BELLE ILE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02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AVENUE</text:p>
          </table:table-cell>
          <table:table-cell office:value-type="string" calcext:value-type="string">
            <text:p>DE BRETAGNE</text:p>
          </table:table-cell>
          <table:table-cell table:number-columns-repeated="3"/>
          <table:table-cell office:value-type="string" calcext:value-type="string">
            <text:p>ILE DE BATZ - 1 A 2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AT. ILE DE BATZ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AVENUE</text:p>
          </table:table-cell>
          <table:table-cell office:value-type="string" calcext:value-type="string">
            <text:p>DE BRETAGNE</text:p>
          </table:table-cell>
          <table:table-cell table:number-columns-repeated="3"/>
          <table:table-cell office:value-type="string" calcext:value-type="string">
            <text:p>BELLE ILE - 21 A 4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BAT. BELLE ILE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LOS BASNIER</text:p>
          </table:table-cell>
          <table:table-cell office:value-type="string" calcext:value-type="string">
            <text:p>5116.A</text:p>
          </table:table-cell>
          <table:table-cell/>
          <table:table-cell office:value-type="string" calcext:value-type="string">
            <text:p>5116.A</text:p>
          </table:table-cell>
          <table:table-cell office:value-type="float" office:value="5116" calcext:value-type="float">
            <text:p>51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tage: 3 Esc: F Porte: 0047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HENRI LAPLANCHE</text:p>
          </table:table-cell>
          <table:table-cell office:value-type="string" calcext:value-type="string">
            <text:p>5116.A</text:p>
          </table:table-cell>
          <table:table-cell/>
          <table:table-cell office:value-type="string" calcext:value-type="string">
            <text:p>5116.A</text:p>
          </table:table-cell>
          <table:table-cell office:value-type="float" office:value="5116" calcext:value-type="float">
            <text:p>51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Etage: 2 Esc: I Porte: 007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HENRI LAPLANCHE</text:p>
          </table:table-cell>
          <table:table-cell office:value-type="string" calcext:value-type="string">
            <text:p>5116.A</text:p>
          </table:table-cell>
          <table:table-cell/>
          <table:table-cell office:value-type="string" calcext:value-type="string">
            <text:p>5116.A</text:p>
          </table:table-cell>
          <table:table-cell office:value-type="float" office:value="5116" calcext:value-type="float">
            <text:p>51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tage: 1 Esc: H Porte: 0060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197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D</text:p>
          </table:table-cell>
          <table:table-cell/>
          <table:table-cell office:value-type="string" calcext:value-type="string">
            <text:p>5119.D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13 Porte: 006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197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3"/>
          <table:table-cell office:value-type="string" calcext:value-type="string">
            <text:p>BOULEVARD</text:p>
          </table:table-cell>
          <table:table-cell office:value-type="string" calcext:value-type="string">
            <text:p>D'EXMOUTH</text:p>
          </table:table-cell>
          <table:table-cell office:value-type="string" calcext:value-type="string">
            <text:p>5119.H</text:p>
          </table:table-cell>
          <table:table-cell/>
          <table:table-cell office:value-type="string" calcext:value-type="string">
            <text:p>5119.H</text:p>
          </table:table-cell>
          <table:table-cell office:value-type="float" office:value="5119" calcext:value-type="float">
            <text:p>51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tage: RDC Esc: 15 Porte: 015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TRISTAN CORBIERE</text:p>
          </table:table-cell>
          <table:table-cell table:number-columns-repeated="4"/>
          <table:table-cell office:value-type="float" office:value="3878" calcext:value-type="float">
            <text:p>387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50" calcext:value-type="float">
            <text:p>22450</text:p>
          </table:table-cell>
          <table:table-cell office:value-type="string" calcext:value-type="string">
            <text:p>Camlez</text:p>
          </table:table-cell>
          <table:table-cell office:value-type="string" calcext:value-type="string">
            <text:p>LE GUERN</text:p>
          </table:table-cell>
          <table:table-cell table:number-columns-repeated="3"/>
          <table:table-cell office:value-type="string" calcext:value-type="string">
            <text:p>1 IMPASSE PRAT LAND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 HLM Betiments et styles de Bretagne</text:p>
          </table:table-cell>
          <table:table-cell office:value-type="float" office:value="30626148800036" calcext:value-type="float">
            <text:p>30626148800036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80" calcext:value-type="float">
            <text:p>22480</text:p>
          </table:table-cell>
          <table:table-cell office:value-type="string" calcext:value-type="string">
            <text:p>Lanrivain</text:p>
          </table:table-cell>
          <table:table-cell table:number-columns-repeated="4"/>
          <table:table-cell office:value-type="string" calcext:value-type="string">
            <text:p>7 LOTISSEMENT DES LILA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Betiments et styles de Bretagne</text:p>
          </table:table-cell>
          <table:table-cell office:value-type="float" office:value="30626148800036" calcext:value-type="float">
            <text:p>30626148800036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800" calcext:value-type="float">
            <text:p>22800</text:p>
          </table:table-cell>
          <table:table-cell office:value-type="string" calcext:value-type="string">
            <text:p>Lanfains</text:p>
          </table:table-cell>
          <table:table-cell table:number-columns-repeated="4"/>
          <table:table-cell office:value-type="string" calcext:value-type="string">
            <text:p>1 LE PARC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Betiments et styles de Bretagne</text:p>
          </table:table-cell>
          <table:table-cell office:value-type="float" office:value="30626148800036" calcext:value-type="float">
            <text:p>30626148800036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80" calcext:value-type="float">
            <text:p>22480</text:p>
          </table:table-cell>
          <table:table-cell office:value-type="string" calcext:value-type="string">
            <text:p>Saint-Nicolas-du-Pélem</text:p>
          </table:table-cell>
          <table:table-cell table:number-columns-repeated="4"/>
          <table:table-cell office:value-type="string" calcext:value-type="string">
            <text:p>28 RUE SAINTE TREPHINE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 HLM Betiments et styles de Bretagne</text:p>
          </table:table-cell>
          <table:table-cell office:value-type="float" office:value="30626148800036" calcext:value-type="float">
            <text:p>30626148800036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névez-Quintin</text:p>
          </table:table-cell>
          <table:table-cell table:number-columns-repeated="4"/>
          <table:table-cell office:value-type="string" calcext:value-type="string">
            <text:p>18 PLACE DE L'EGLIS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 HLM Betiments et styles de Bretagne</text:p>
          </table:table-cell>
          <table:table-cell office:value-type="float" office:value="30626148800036" calcext:value-type="float">
            <text:p>30626148800036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louguernével</text:p>
          </table:table-cell>
          <table:table-cell office:value-type="string" calcext:value-type="string">
            <text:p>LOTISSEMENT LE KERNY</text:p>
          </table:table-cell>
          <table:table-cell table:number-columns-repeated="3"/>
          <table:table-cell office:value-type="string" calcext:value-type="string">
            <text:p>6 RUE DES ORME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Betiments et styles de Bretagne</text:p>
          </table:table-cell>
          <table:table-cell office:value-type="float" office:value="30626148800036" calcext:value-type="float">
            <text:p>30626148800036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40" calcext:value-type="float">
            <text:p>22340</text:p>
          </table:table-cell>
          <table:table-cell office:value-type="string" calcext:value-type="string">
            <text:p>Plévin</text:p>
          </table:table-cell>
          <table:table-cell office:value-type="string" calcext:value-type="string">
            <text:p>ANCIEN LE PRESBYTERE</text:p>
          </table:table-cell>
          <table:table-cell table:number-columns-repeated="3"/>
          <table:table-cell office:value-type="string" calcext:value-type="string">
            <text:p>1 RUE DU LIEUTENANT COLONEL VALLE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HLM Betiments et styles de Bretagne</text:p>
          </table:table-cell>
          <table:table-cell office:value-type="float" office:value="30626148800036" calcext:value-type="float">
            <text:p>3062614880003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20" calcext:value-type="float">
            <text:p>22220</text:p>
          </table:table-cell>
          <table:table-cell office:value-type="string" calcext:value-type="string">
            <text:p>Tréguier</text:p>
          </table:table-cell>
          <table:table-cell table:number-columns-repeated="4"/>
          <table:table-cell office:value-type="string" calcext:value-type="string">
            <text:p>22 RUE DU 19 MARS 196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 HLM Betiments et styles de Bretagne</text:p>
          </table:table-cell>
          <table:table-cell office:value-type="float" office:value="30626148800036" calcext:value-type="float">
            <text:p>30626148800036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780" calcext:value-type="float">
            <text:p>22780</text:p>
          </table:table-cell>
          <table:table-cell office:value-type="string" calcext:value-type="string">
            <text:p>Loguivy-Plougras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UTE</text:p>
          </table:table-cell>
          <table:table-cell office:value-type="string" calcext:value-type="string">
            <text:p>DRESNAY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780" calcext:value-type="float">
            <text:p>22780</text:p>
          </table:table-cell>
          <table:table-cell office:value-type="string" calcext:value-type="string">
            <text:p>Loguivy-Plougras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UTE</text:p>
          </table:table-cell>
          <table:table-cell office:value-type="string" calcext:value-type="string">
            <text:p>DRESNAY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50" calcext:value-type="float">
            <text:p>22450</text:p>
          </table:table-cell>
          <table:table-cell office:value-type="string" calcext:value-type="string">
            <text:p>La Roche-Jaudy</text:p>
          </table:table-cell>
          <table:table-cell office:value-type="string" calcext:value-type="string">
            <text:p>LA ROCHE DERRIE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AOD-AR-JAODY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10" calcext:value-type="float">
            <text:p>22210</text:p>
          </table:table-cell>
          <table:table-cell office:value-type="string" calcext:value-type="string">
            <text:p>Saint-Étienne-du-Gué-de-l'Isle</text:p>
          </table:table-cell>
          <table:table-cell office:value-type="string" calcext:value-type="string">
            <text:p>LE BOURG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ESIDENCE</text:p>
          </table:table-cell>
          <table:table-cell office:value-type="string" calcext:value-type="string">
            <text:p>LA FEUILLEE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30" calcext:value-type="float">
            <text:p>22630</text:p>
          </table:table-cell>
          <table:table-cell office:value-type="string" calcext:value-type="string">
            <text:p>Évran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ANCE</text:p>
          </table:table-cell>
          <table:table-cell office:value-type="string" calcext:value-type="string">
            <text:p>LA FONTAINE EVRAN TR.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FONTAINE EVRA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La Rance</text:p>
          </table:table-cell>
          <table:table-cell office:value-type="float" office:value="89658013100051" calcext:value-type="float">
            <text:p>89658013100051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30" calcext:value-type="float">
            <text:p>22130</text:p>
          </table:table-cell>
          <table:table-cell office:value-type="string" calcext:value-type="string">
            <text:p>Plancoët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LES</text:p>
          </table:table-cell>
          <table:table-cell office:value-type="string" calcext:value-type="string">
            <text:p>AIRES BLANCHES</text:p>
          </table:table-cell>
          <table:table-cell office:value-type="string" calcext:value-type="string">
            <text:p>LES AIRES BLANCHES PLANCOET TR.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S AIRES BLANCHES PLANCOET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 HLM La Rance</text:p>
          </table:table-cell>
          <table:table-cell office:value-type="float" office:value="89658013100051" calcext:value-type="float">
            <text:p>8965801310005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 table:number-columns-repeated="3"/>
          <table:table-cell office:value-type="string" calcext:value-type="string">
            <text:p>ALLE</text:p>
          </table:table-cell>
          <table:table-cell office:value-type="string" calcext:value-type="string">
            <text:p>CLEMENCEAU</text:p>
          </table:table-cell>
          <table:table-cell table:number-columns-repeated="3"/>
          <table:table-cell office:value-type="string" calcext:value-type="string">
            <text:p>LANNION - CLEMENCEAU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CI Fonciere DI 01/2003</text:p>
          </table:table-cell>
          <table:table-cell office:value-type="float" office:value="44751134600036" calcext:value-type="float">
            <text:p>44751134600036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REST</text:p>
          </table:table-cell>
          <table:table-cell table:number-columns-repeated="3"/>
          <table:table-cell office:value-type="string" calcext:value-type="string">
            <text:p>DINAN - BREST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CI Fonciere DI 01/2008</text:p>
          </table:table-cell>
          <table:table-cell office:value-type="float" office:value="49957069500035" calcext:value-type="float">
            <text:p>49957069500035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REST</text:p>
          </table:table-cell>
          <table:table-cell table:number-columns-repeated="3"/>
          <table:table-cell office:value-type="string" calcext:value-type="string">
            <text:p>DINAN - BREST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CI Fonciere DI 01/2008</text:p>
          </table:table-cell>
          <table:table-cell office:value-type="float" office:value="49957069500035" calcext:value-type="float">
            <text:p>49957069500035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REST</text:p>
          </table:table-cell>
          <table:table-cell table:number-columns-repeated="3"/>
          <table:table-cell office:value-type="string" calcext:value-type="string">
            <text:p>DINAN - BREST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CI Fonciere DI 01/2008</text:p>
          </table:table-cell>
          <table:table-cell office:value-type="float" office:value="49957069500035" calcext:value-type="float">
            <text:p>49957069500035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REST</text:p>
          </table:table-cell>
          <table:table-cell table:number-columns-repeated="3"/>
          <table:table-cell office:value-type="string" calcext:value-type="string">
            <text:p>DINAN - BREST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CI Fonciere DI 01/2008</text:p>
          </table:table-cell>
          <table:table-cell office:value-type="float" office:value="49957069500035" calcext:value-type="float">
            <text:p>49957069500035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REST</text:p>
          </table:table-cell>
          <table:table-cell table:number-columns-repeated="3"/>
          <table:table-cell office:value-type="string" calcext:value-type="string">
            <text:p>DINAN - BREST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CI Fonciere DI 01/2008</text:p>
          </table:table-cell>
          <table:table-cell office:value-type="float" office:value="49957069500035" calcext:value-type="float">
            <text:p>49957069500035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60" calcext:value-type="float">
            <text:p>22560</text:p>
          </table:table-cell>
          <table:table-cell office:value-type="string" calcext:value-type="string">
            <text:p>Trébeurden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 CLEIS</text:p>
          </table:table-cell>
          <table:table-cell table:number-columns-repeated="3"/>
          <table:table-cell office:value-type="string" calcext:value-type="string">
            <text:p>TREBEURDEN - LAN CLEIS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CI Fonciere DI 01/2008</text:p>
          </table:table-cell>
          <table:table-cell office:value-type="float" office:value="49957069500035" calcext:value-type="float">
            <text:p>49957069500035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a Motte</text:p>
          </table:table-cell>
          <table:table-cell table:number-columns-repeated="4"/>
          <table:table-cell office:value-type="string" calcext:value-type="string">
            <text:p>2 BIS IMPASSE DES COURTILS</text:p>
          </table:table-cell>
          <table:table-cell office:value-type="string" calcext:value-type="string">
            <text:p>BATIMENT 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 MOTTE RUE DE LA POSTE 2 PAVS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10" calcext:value-type="float">
            <text:p>22210</text:p>
          </table:table-cell>
          <table:table-cell office:value-type="string" calcext:value-type="string">
            <text:p>Plémet</text:p>
          </table:table-cell>
          <table:table-cell table:number-columns-repeated="4"/>
          <table:table-cell office:value-type="string" calcext:value-type="string">
            <text:p>SAINT LUBIN</text:p>
          </table:table-cell>
          <table:table-cell office:value-type="string" calcext:value-type="string">
            <text:p>BATIMENT 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EMET SAINT LUBIN 1 PAVILLON H.A.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GOELO</text:p>
          </table:table-cell>
          <table:table-cell office:value-type="string" calcext:value-type="string">
            <text:p>6 RUE DU GOE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 GOEL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6 BIS RUE DU GOELON Porte :01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GOELO</text:p>
          </table:table-cell>
          <table:table-cell office:value-type="string" calcext:value-type="string">
            <text:p>8 RUE DU GOE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GOEL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N Porte :0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URICE DENIS</text:p>
          </table:table-cell>
          <table:table-cell office:value-type="string" calcext:value-type="string">
            <text:p>BA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LANTIQU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 Porte :1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50" calcext:value-type="float">
            <text:p>22250</text:p>
          </table:table-cell>
          <table:table-cell office:value-type="string" calcext:value-type="string">
            <text:p>Plumauga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OTISSEMENT</text:p>
          </table:table-cell>
          <table:table-cell office:value-type="string" calcext:value-type="string">
            <text:p>LES LAURIERS</text:p>
          </table:table-cell>
          <table:table-cell table:number-columns-repeated="3"/>
          <table:table-cell office:value-type="float" office:value="5192" calcext:value-type="float">
            <text:p>519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Porte: 2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RESIDENCE CASSIOPE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LAVERGNE</text:p>
          </table:table-cell>
          <table:table-cell table:number-columns-repeated="4"/>
          <table:table-cell office:value-type="float" office:value="4990" calcext:value-type="float">
            <text:p>499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RESIDENCE CASSIOPE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LAVERGNE</text:p>
          </table:table-cell>
          <table:table-cell table:number-columns-repeated="4"/>
          <table:table-cell office:value-type="float" office:value="4978" calcext:value-type="float">
            <text:p>497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Grâces</text:p>
          </table:table-cell>
          <table:table-cell table:number-columns-repeated="4"/>
          <table:table-cell office:value-type="string" calcext:value-type="string">
            <text:p>31 RUE DE L'EGLIS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 HLM Betiments et styles de Bretagne</text:p>
          </table:table-cell>
          <table:table-cell office:value-type="float" office:value="30626148800036" calcext:value-type="float">
            <text:p>3062614880003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60" calcext:value-type="float">
            <text:p>22560</text:p>
          </table:table-cell>
          <table:table-cell office:value-type="string" calcext:value-type="string">
            <text:p>Trébeurden</text:p>
          </table:table-cell>
          <table:table-cell table:number-columns-repeated="4"/>
          <table:table-cell office:value-type="string" calcext:value-type="string">
            <text:p>2 rue Jean Pierre Pinot</text:p>
          </table:table-cell>
          <table:table-cell table:number-columns-repeated="4"/>
          <table:table-cell office:value-type="float" office:value="5261" calcext:value-type="float">
            <text:p>526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260" calcext:value-type="float">
            <text:p>22260</text:p>
          </table:table-cell>
          <table:table-cell office:value-type="string" calcext:value-type="string">
            <text:p>Plouëc-du-Trieux</text:p>
          </table:table-cell>
          <table:table-cell table:number-columns-repeated="4"/>
          <table:table-cell office:value-type="string" calcext:value-type="string">
            <text:p>3 LE CLOS DU VERGER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Betiments et styles de Bretagne</text:p>
          </table:table-cell>
          <table:table-cell office:value-type="float" office:value="30626148800036" calcext:value-type="float">
            <text:p>30626148800036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950" calcext:value-type="float">
            <text:p>22950</text:p>
          </table:table-cell>
          <table:table-cell office:value-type="string" calcext:value-type="string">
            <text:p>Trégueux</text:p>
          </table:table-cell>
          <table:table-cell table:number-columns-repeated="4"/>
          <table:table-cell office:value-type="string" calcext:value-type="string">
            <text:p>LOGEMENT 32- 3EME ETAGE DROITE</text:p>
          </table:table-cell>
          <table:table-cell office:value-type="string" calcext:value-type="string">
            <text:p>BATIMENT 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GUEUX 1 RUE LAENNEC 6 LOGTS AA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1 RUE DU DR LAENNEC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590" calcext:value-type="float">
            <text:p>22590</text:p>
          </table:table-cell>
          <table:table-cell office:value-type="string" calcext:value-type="string">
            <text:p>Pordi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LLAN</text:p>
          </table:table-cell>
          <table:table-cell office:value-type="string" calcext:value-type="string">
            <text:p>1 RUE RUELL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RUELLAN - PORDIC</text:p>
          </table:table-cell>
          <table:table-cell office:value-type="string" calcext:value-type="string">
            <text:p>N? Porte :0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Saint-Brieuc Agglomeration</text:p>
          </table:table-cell>
          <table:table-cell office:value-type="float" office:value="27220002300039" calcext:value-type="float">
            <text:p>2722000230003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780" calcext:value-type="float">
            <text:p>22780</text:p>
          </table:table-cell>
          <table:table-cell office:value-type="string" calcext:value-type="string">
            <text:p>Loguivy-Plougras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UTE</text:p>
          </table:table-cell>
          <table:table-cell office:value-type="string" calcext:value-type="string">
            <text:p>DRESNAY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</table:table-cell>
          <table:table-cell office:value-type="float" office:value="22400" calcext:value-type="float">
            <text:p>22400</text:p>
          </table:table-cell>
          <table:table-cell office:value-type="string" calcext:value-type="string">
            <text:p>Lamballe-Armor</text:p>
          </table:table-cell>
          <table:table-cell office:value-type="string" calcext:value-type="string">
            <text:p>LAMBALL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-BAPTISTE LANDIER</text:p>
          </table:table-cell>
          <table:table-cell office:value-type="string" calcext:value-type="string">
            <text:p>BATIMENT 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MBALLE ST-AARON BEGAUDAIS 3 VEFA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SAINT-AARON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s Cetes-d'Armor</text:p>
          </table:table-cell>
          <table:table-cell office:value-type="float" office:value="27220001500027" calcext:value-type="float">
            <text:p>272200015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3T13:14:25.509009595</dc:date>
    <meta:editing-duration>PT29S</meta:editing-duration>
    <meta:editing-cycles>1</meta:editing-cycles>
    <meta:document-statistic meta:table-count="1" meta:cell-count="20118" meta:object-count="0"/>
    <meta:generator>LibreOffice/6.1.5.2$Linux_X86_64 LibreOffice_project/10$Build-2</meta:generator>
  </office:meta>
</office:document-meta>
</file>