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style>
    <style:style style:name="P2" style:family="paragraph" style:parent-style-name="Standard">
      <style:paragraph-properties fo:text-align="start"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style>
    <style:style style:name="P3" style:family="paragraph" style:parent-style-name="Standard">
      <style:paragraph-properties fo:text-align="center"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fo:font-size="14pt" style:font-size-asian="14pt" style:font-size-complex="14pt"/>
    </style:style>
    <style:style style:name="P4" style:family="paragraph" style:parent-style-name="Standard">
      <style:paragraph-properties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style>
    <style:style style:name="P5" style:family="paragraph" style:parent-style-name="Standard">
      <style:paragraph-properties fo:text-align="center" style:justify-single-word="false"/>
      <style:text-properties fo:text-transform="uppercase" fo:font-size="14pt" officeooo:paragraph-rsid="0011f345" style:font-size-asian="14pt" style:font-size-complex="14pt"/>
    </style:style>
    <style:style style:name="P6" style:family="paragraph" style:parent-style-name="Standard">
      <style:paragraph-properties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fo:font-size="12pt" officeooo:paragraph-rsid="001709de" style:font-size-asian="12pt"/>
    </style:style>
    <style:style style:name="P7" style:family="paragraph" style:parent-style-name="Standard">
      <style:paragraph-properties fo:text-align="center"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style:font-name="Liberation Serif1" fo:font-size="14pt" fo:font-style="normal" fo:font-weight="bold" officeooo:paragraph-rsid="001709de" style:font-size-asian="14pt" style:font-style-asian="normal" style:font-weight-asian="bold" style:font-size-complex="14pt"/>
    </style:style>
    <style:style style:name="P8" style:family="paragraph" style:parent-style-name="Standard">
      <style:paragraph-properties fo:text-align="center" style:justify-single-word="false" fo:padding="0cm" fo:border="none" style:shadow="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style:font-name="Liberation Serif1" fo:font-size="14pt" fo:font-style="normal" fo:font-weight="normal" officeooo:rsid="00169276" officeooo:paragraph-rsid="00169276" style:font-size-asian="14pt" style:font-style-asian="normal" style:font-weight-asian="normal" style:font-size-complex="14pt"/>
    </style:style>
    <style:style style:name="P9" style:family="paragraph" style:parent-style-name="Standard">
      <style:paragraph-properties fo:text-align="center" style:justify-single-word="false" fo:padding="0cm" fo:border="none" style:shadow="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style:font-name="Liberation Serif1" fo:font-size="14pt" fo:font-style="normal" fo:font-weight="normal" style:font-size-asian="14pt" style:font-style-asian="normal" style:font-weight-asian="normal" style:font-size-complex="14pt"/>
    </style:style>
    <style:style style:name="T1" style:family="text">
      <style:text-properties fo:font-size="14pt" style:font-size-asian="14pt"/>
    </style:style>
    <style:style style:name="T2" style:family="text">
      <style:text-properties fo:font-size="14pt" officeooo:rsid="0018516c" style:font-size-asian="14pt"/>
    </style:style>
    <style:style style:name="T3" style:family="text">
      <style:text-properties style:font-name="Liberation Serif1" fo:font-size="16pt" fo:font-style="normal" fo:font-weight="bold" style:font-size-asian="16pt" style:font-style-asian="normal" style:font-weight-asian="bold"/>
    </style:style>
    <style:style style:name="T4" style:family="text">
      <style:text-properties style:font-name="Liberation Serif1" fo:font-size="16pt" fo:font-style="normal" fo:font-weight="normal" style:font-size-asian="16pt" style:font-style-asian="normal" style:font-weight-asian="normal"/>
    </style:style>
    <style:style style:name="T5" style:family="text">
      <style:text-properties style:font-name="Liberation Serif1" fo:font-size="14pt" fo:font-style="normal" fo:font-weight="normal" style:font-size-asian="14pt" style:font-style-asian="normal" style:font-weight-asian="normal"/>
    </style:style>
    <style:style style:name="T6" style:family="text">
      <style:text-properties fo:font-size="16pt" fo:font-weight="bold" style:font-size-asian="16pt" style:font-weight-asian="bold"/>
    </style:style>
    <style:style style:name="T7" style:family="text">
      <style:text-properties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text:span text:style-name="T3">Nous, collectif de lycéen-ne-s, étudiant-e-s, travailleur-</text:span><text:span text:style-name="T6">se-s, chômeur-se-s,</text:span></text:p>
      <text:p text:style-name="P1"/>
      <text:p text:style-name="P1"/>
      <text:p text:style-name="P2"/>
      <text:p text:style-name="Text_20_body"><text:span text:style-name="T5">réuni-e-s en Assemblée Générale à Brest lutterons jusqu'au retrait total et définitif du projet de </text:span><text:span text:style-name="T1">loi travail. </text:span><text:span text:style-name="T7">Nous refusons</text:span><text:span text:style-name="T1"> en effet un avenir précaire, </text:span><text:span text:style-name="T7">nous refusons</text:span><text:span text:style-name="T1"> de travailler jusqu'à l'épuisement, </text:span><text:span text:style-name="T7">nous refusons</text:span><text:span text:style-name="T1"> d'accepter l'idéologie néolibérale qui nous pousse à croire que faciliter les licenciements et anéantir nos droits permettra de baisser le <text:s/>chômage. </text:span></text:p>
      <text:p text:style-name="Text_20_body"/>
      <text:p text:style-name="Text_20_body"><text:span text:style-name="T5">Il a aussi été voté, lors de nos anciennes AG les lundi 7, mercredi 9 et jeudi 10 mars, </text:span><text:span text:style-name="T6">une grève</text:span><text:span text:style-name="T1"> pour les étudiant-e-s qui le souhaitent.</text:span></text:p>
      <text:p text:style-name="Text_20_body"/>
      <text:p text:style-name="Text_20_body"><text:span text:style-name="T5">Si, nous avons cette lutte comme point de convergence et de rassemblement, ce n'est pas notre </text:span><text:span text:style-name="T1">but ultime et nous considérons que les enjeux de notre lutte se placent bien au-delà de la contestation de ce projet de loi : nous pensons qu'il est nécessaire pour notre avenir et celui de notre société de repenser le travail, le système économique, notre mode de gouvernance et nos rapports sociaux. C'est pourquoi nous nous déclarons solidaires d'autres luttes : celles des sans-papiers à Brest comme ailleurs, contre le projet d'aéroport de NDDL, contre l'état d'urgence, <text:s/>contre toutes les formes d'oppression.</text:span></text:p>
      <text:p text:style-name="P4"/>
      <text:p text:style-name="P4"/>
      <text:p text:style-name="Text_20_body"><text:span text:style-name="T5">Notre mouvement s'affirme indépendant de tout parti politique, syndicat et institution. </text:span><text:span text:style-name="T1">Néanmoins nous restons ouvert-e-s à la présence de toutes personnes qui se </text:span><text:span text:style-name="T2">reconnaîtraient</text:span><text:span text:style-name="T1"> dans cette lutte quelque soit leurs appartenances. Nous considérons que nous sommes à même de prendre nous même les décisions qui nous concernent nous et nos luttes.</text:span></text:p>
      <text:p text:style-name="P4"/>
      <text:p text:style-name="P6"><text:s text:c="4"/></text:p>
      <text:p text:style-name="P7">Nous appelons à la poursuite de la lutte à travers différentes mobilis'actions</text:p>
      <text:p text:style-name="P3"/>
      <text:p text:style-name="P8">AG de luttes – lundi 14 mars - 13h</text:p>
      <text:p text:style-name="P9">Manifest'action avec les lycéen-ne-s – mardi 15 mars</text:p>
      <text:p text:style-name="P9">Manifest'action nationale – jeudis 17 et 31 mars</text:p>
      <text:p text:style-name="P4"/>
      <text:p text:style-name="P4"/>
      <text:p text:style-name="Text_20_body"/>
      <text:p text:style-name="Text_20_body"><text:span text:style-name="T4">Nous soutenons les autres facs et lycées das leurs luttes et leurs blocages. Nous </text:span><text:span text:style-name="T7">appelons tout le monde à continuer jusqu'à ce que le projet de loi soit totalement abandonn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20%" fo:text-align="justify" style:justify-single-word="false" fo:text-indent="0cm" style:auto-text-indent="tru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order="0.54pt double #000000" style:border-line-width="0.005cm 0.005cm 0.009cm" fo:padding="0.1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rsuckers </meta:initial-creator>
    <meta:creation-date>2016-03-12T11:37:50.281020300</meta:creation-date>
    <dc:date>2016-03-12T19:09:51.677846685</dc:date>
    <dc:creator>Starsuckers </dc:creator>
    <meta:editing-duration>PT8M19S</meta:editing-duration>
    <meta:editing-cycles>4</meta:editing-cycles>
    <meta:generator>LibreOffice/4.2.8.2$Linux_X86_64 LibreOffice_project/420m0$Build-2</meta:generator>
    <meta:document-statistic meta:table-count="0" meta:image-count="0" meta:object-count="0" meta:page-count="1" meta:paragraph-count="11" meta:word-count="301" meta:character-count="1928" meta:non-whitespace-character-count="1627"/>
  </office:meta>
</office:document-meta>
</file>